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hoke Waardsedijk en Ravelijn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Rope City Food Event op 2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970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0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0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970</meta:user-defined>
    <meta:user-defined meta:name="DCTERMS.abstract">het organiseren van het Rope City Food Event op 26 september 2020</meta:user-defined>
    <dc:language>nl</dc:language>
    <meta:user-defined meta:name="OVERHEID.EPSG28992/DC.spatial">119798.094975997 448120.371095271</meta:user-defined>
    <meta:user-defined meta:name="DC.title">Ingekomen aanvraag/meld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706</meta:user-defined>
    <meta:user-defined meta:name="OVERHEIDop.GmbID/DC.identifier">gmb-2020-169706</meta:user-defined>
    <meta:user-defined meta:name="OVERHEIDop.versieInformatie"/>
  </office:meta>
</office:document-meta>
</file>