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het Exercitieveld en in de binnensta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oeiemart op 21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9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64</meta:user-defined>
    <meta:user-defined meta:name="DCTERMS.abstract">het organiseren van de Koeiemart op 21 oktober 2020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91</meta:user-defined>
    <meta:user-defined meta:name="OVERHEIDop.GmbID/DC.identifier">gmb-2020-169691</meta:user-defined>
    <meta:user-defined meta:name="OVERHEIDop.versieInformatie"/>
  </office:meta>
</office:document-meta>
</file>