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laan 8, 9725 HS Groningen – verwijderen asbest (ontvangstdatum 09-01-2020, dossiernummer 20207009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6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6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3901 580410</meta:user-defined>
    <meta:user-defined meta:name="DC.title">Sloopmelding: Maaslaan 8, 9725 HS Groningen – verwijderen asbest (ontvangstdatum 09-01-2020, dossiernummer 202070096)</meta:user-defined>
    <meta:user-defined meta:name="OVERHEID.PostcodeHuisnummer/OVERHEIDop.postcodeHuisnummer">9725HS 8</meta:user-defined>
    <meta:user-defined meta:name="OVERHEIDop.straatnaam">Maaslaa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969</meta:user-defined>
    <meta:user-defined meta:name="OVERHEIDop.GmbID/DC.identifier">gmb-2020-16969</meta:user-defined>
    <meta:user-defined meta:name="OVERHEIDop.versieInformatie"/>
  </office:meta>
</office:document-meta>
</file>