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6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-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6403</meta:user-defined>
    <meta:user-defined meta:name="DCTERMS.abstract">het plaatsen van een dak-uitbouw</meta:user-defined>
    <dc:language>nl</dc:language>
    <meta:user-defined meta:name="OVERHEID.EPSG28992/DC.spatial">122632.322 455774.161</meta:user-defined>
    <meta:user-defined meta:name="OVERHEID.EPSG28992/DC.spatial">122637.551591953 455776.99443646</meta:user-defined>
    <meta:user-defined meta:name="DC.title">Besluit/beoordeling</meta:user-defined>
    <meta:user-defined meta:name="OVERHEID.PostcodeHuisnummer/OVERHEIDop.postcodeHuisnummer">3446JD 278</meta:user-defined>
    <meta:user-defined meta:name="OVERHEID.PostcodeHuisnummer/OVERHEIDop.postcodeHuisnummer">3446JD 278</meta:user-defined>
    <meta:user-defined meta:name="OVERHEIDop.straatnaam">Veluwemeer</meta:user-defined>
    <meta:user-defined meta:name="OVERHEIDop.straatnaam">Veluwemeer</meta:user-defined>
    <meta:user-defined meta:name="OVERHEIDop.woonplaats">Woerde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3</meta:user-defined>
    <meta:user-defined meta:name="OVERHEIDop.GmbID/DC.identifier">gmb-2020-169683</meta:user-defined>
    <meta:user-defined meta:name="OVERHEIDop.versieInformatie"/>
  </office:meta>
</office:document-meta>
</file>