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marweg 17, 9723 HC Groningen – vergroten bedrijfspand (verzenddatum 15-01-2020, dossiernummer 2019753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42 582079</meta:user-defined>
    <meta:user-defined meta:name="DC.title">Verleende omgevingsvergunning: Wismarweg 17, 9723 HC Groningen – vergroten bedrijfspand (verzenddatum 15-01-2020, dossiernummer 201975381)</meta:user-defined>
    <meta:user-defined meta:name="OVERHEID.PostcodeHuisnummer/OVERHEIDop.postcodeHuisnummer">9723HC 17</meta:user-defined>
    <meta:user-defined meta:name="OVERHEIDop.straatnaam">Wismar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68</meta:user-defined>
    <meta:user-defined meta:name="OVERHEIDop.GmbID/DC.identifier">gmb-2020-16968</meta:user-defined>
    <meta:user-defined meta:name="OVERHEIDop.versieInformatie"/>
  </office:meta>
</office:document-meta>
</file>