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Café het Moment  - carnaval - 23,24 en 25 febr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Café het Moment voor het organiseren van carnaval in en nabij de horeca-inrichting Het Moment te Huissen op 23,24 en 25 februari 2020 (14 januari 2020)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83 438793</meta:user-defined>
    <meta:user-defined meta:name="DC.title">Gemeente Lingewaard - verlening evenementenvergunning - Café het Moment  - carnaval - 23,24 en 25 februari 2020  - Huissen</meta:user-defined>
    <meta:user-defined meta:name="OVERHEID.PostcodeHuisnummer/OVERHEIDop.postcodeHuisnummer">6851BB 33</meta:user-defined>
    <meta:user-defined meta:name="OVERHEIDop.straatnaam">Vierakker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967</meta:user-defined>
    <meta:user-defined meta:name="OVERHEIDop.GmbID/DC.identifier">gmb-2020-16967</meta:user-defined>
    <meta:user-defined meta:name="OVERHEIDop.versieInformatie"/>
  </office:meta>
</office:document-meta>
</file>