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 </text:span>
            </text:span>
          </text:p>
            <text:p text:style-name="common-al">OLO4754391 </text:p>
            <text:p text:style-name="common-al"/>
            <text:p text:style-name="common-al">
            <text:span text:style-name="nadrukvet">
              <text:span text:style-name="nadrukondlijn">Locatie: </text:span>
            </text:span>
          </text:p>
            <text:p text:style-name="common-al">Barwoutswaarder 7-9, Woerden </text:p>
            <text:p text:style-name="common-al">(Aan de geografische kaart kunnen geen rechten worden ontleend.)</text:p>
            <text:p text:style-name="common-al"/>
            <text:p text:style-name="common-al">
            <text:span text:style-name="nadrukvet">
              <text:span text:style-name="nadrukondlijn">Omschrijving van het aangevraagde/gemelde: </text:span>
            </text:span>
          </text:p>
            <text:p text:style-name="common-al">het bouwen van een erfafscheiding aan de voorzijde, sleufsilo's, twee cementsilo's en het plaatsen van een verplaatsbare unit ten behoeve van het vestigen van een goederenwegvervoerbedrijf met opslag van zand, grond en cement en glasbewerking. </text:p>
            <text:p text:style-name="common-al"/>
            <text:p text:style-name="common-al">
            <text:span text:style-name="nadrukvet">
              <text:span text:style-name="nadrukondlijn">Aanvraag/melding ontvangen op: </text:span>
            </text:span>
          </text:p>
            <text:p text:style-name="common-al">05-11-2019 </text:p>
            <text:p text:style-name="common-al"/>
            <text:p text:style-name="common-al">
            <text:span text:style-name="nadrukvet">
              <text:span text:style-name="nadrukondlijn">Genomen besluit/beoordeling op aanvraag/melding: </text:span>
            </text:span>
          </text:p>
            <text:p text:style-name="common-al">Beslistermijn verlengd </text:p>
            <text:p text:style-name="common-al"/>
            <text:p text:style-name="common-al">
            <text:span text:style-name="nadrukvet">
              <text:span text:style-name="nadrukondlijn">Besluit/beoordeling verzonden op: </text:span>
            </text:span>
          </text:p>
            <text:p text:style-name="common-al">30-06-2020</text:p>
            <text:p text:style-name="common-al"/>
            <text:p text:style-name="common-al">
            <text:span text:style-name="nadrukvet">
              <text:span text:style-name="nadrukondlijn">Meer informatie: </text:span>
            </text:span>
          </text:p>
            <text:p text:style-name="common-al">U kunt informatie over deze aanvraag/melding krijgen bij het team 'Vergunningen, Toezicht en Handhaving' van de gemeente. </text:p>
            <text:p text:style-name="common-al">De gemeente is bereikbaar op telefoonnummer 14 0348. </text:p>
            <text:p text:style-name="common-al"/>
            <text:p text:style-name="common-al">
            <text:span text:style-name="nadrukvet">
              <text:span text:style-name="nadrukondlijn">Bezwaar- en beroep: </text:span>
            </text:span>
          </text:p>
            <text:p text:style-name="common-al">- tegen een besluit kunt u bezwaar maken of beroep aantekenen;</text:p>
            <text:p text:style-name="common-al">- een melding is niet bevattelijk voor zienswijzen, bezwaar of beroep.</text:p>
            <text:p text:style-name="common-al">De mogelijkheden die in deze situatie van toepassing zijn, staan beschreven in de tekst van het besluit/de beoordeling.</text:p>
            <text:p text:style-name="common-al">Het besluit (inclusief eventuele bijlagen) kunt u bij de gemeente inzi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96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oerden</meta:user-defined>
    <meta:user-defined meta:name="OVERHEID.Informatietype/DC.type">officiële publicatie</meta:user-defined>
    <meta:user-defined meta:name="OVERHEIDgvop.Informatietype/DC.type">Beschikkingen | afhandeling</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OVERHEIDop.referentienummer">OLO4754391</meta:user-defined>
    <meta:user-defined meta:name="DCTERMS.abstract">het bouwen van een erfafscheiding aan de voorzijde, sleufsilo's, twee cementsilo's en het plaatsen van een verplaatsbare unit ten behoeve van het vestigen van een goederenwegvervoerbedrijf met opslag van zand, grond en cement en glasbewerking.</meta:user-defined>
    <dc:language>nl</dc:language>
    <meta:user-defined meta:name="OVERHEID.EPSG28992/DC.spatial">120809.249698986 454620.866977348</meta:user-defined>
    <meta:user-defined meta:name="DC.title">Besluit/beoordeling</meta:user-defined>
    <meta:user-defined meta:name="OVERHEID.PostcodeHuisnummer/OVERHEIDop.postcodeHuisnummer">3447GR 14</meta:user-defined>
    <meta:user-defined meta:name="OVERHEIDop.straatnaam">Blekerijlaan</meta:user-defined>
    <meta:user-defined meta:name="OVERHEIDop.woonplaats">Woerden</meta:user-defined>
    <meta:user-defined meta:name="DCTERMS.W3CDTF/DCTERMS.available">2020-07-08</meta:user-defined>
    <meta:user-defined meta:name="DCTERMS.W3CDTF/OVERHEIDop.jaargang">2020</meta:user-defined>
    <meta:user-defined meta:name="OVERHEIDop.publicationIssue">169662</meta:user-defined>
    <meta:user-defined meta:name="OVERHEIDop.GmbID/DC.identifier">gmb-2020-169662</meta:user-defined>
    <meta:user-defined meta:name="OVERHEIDop.versieInformatie"/>
  </office:meta>
</office:document-meta>
</file>