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coni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4. </text:span>
          </text:p>
            <text:p text:style-name="common-al">
            <text:span text:style-name="nadrukvet">Status: toegekend.</text:span>
          </text:p>
            <text:p text:style-name="common-al">Op 2 juli 2020 heeft de gemeente een besluit genomen op de aanvraag omgevingsvergunning voor de locatie Marconiweg 11 in Nunspeet. Het besluit betreft het realiseren van opslag-en sorteerruimte v. hulpgoederen en kringloopwinkel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65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5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5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69 487717</meta:user-defined>
    <meta:user-defined meta:name="DC.title">Gemeente Nunspeet - Kennisgeving besluit op aanvraag omgevingsvergunning Marconiweg 11 in Nunspeet</meta:user-defined>
    <meta:user-defined meta:name="OVERHEID.PostcodeHuisnummer/OVERHEIDop.postcodeHuisnummer">8071RB 11</meta:user-defined>
    <meta:user-defined meta:name="OVERHEIDop.straatnaam">Marconiweg</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69651</meta:user-defined>
    <meta:user-defined meta:name="OVERHEIDop.GmbID/DC.identifier">gmb-2020-169651</meta:user-defined>
    <meta:user-defined meta:name="OVERHEIDop.versieInformatie"/>
  </office:meta>
</office:document-meta>
</file>