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huisaansluiting op het persriool met een gestuurde boring - Gelderswoudseweg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lderswoudseweg 8 te Gelderswoude</text:span>
          </text:p>
            <text:p text:style-name="common-al">Zij hebben dit besloten op 26 juni 2020. Het besluit heeft kenmerk Z20-024244.</text:p>
            <text:p text:style-name="common-al">De vergunning gaat over het  maken van een huisaansluiting op het persriool met een gestuurde boring. Daarbij horen de volgende activiteiten:</text:p>
            <text:list text:style-name="id1-3-2-1-1-4">
              <text:list-item text:style-override="id1-3-2-1-1-4-1">
                <text:number>–</text:number>
                <text:p text:style-name="al">Werk- of werkzaamheden uitvoeren.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64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244</meta:user-defined>
    <dc:language>nl</dc:language>
    <meta:user-defined meta:name="OVERHEID.EPSG28992/DC.spatial">96316.51 456334.028</meta:user-defined>
    <meta:user-defined meta:name="DC.title">Gemeente Zoeterwoude - verlening omgevingsvergunning - maken van een huisaansluiting op het persriool met een gestuurde boring - Gelderswoudseweg 8, Zoeterwoude</meta:user-defined>
    <meta:user-defined meta:name="OVERHEID.PostcodeHuisnummer/OVERHEIDop.postcodeHuisnummer">2735PB 8</meta:user-defined>
    <meta:user-defined meta:name="OVERHEIDop.straatnaam">Gelderswoudseweg</meta:user-defined>
    <meta:user-defined meta:name="OVERHEIDop.woonplaats">Gelders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49</meta:user-defined>
    <meta:user-defined meta:name="OVERHEIDop.GmbID/DC.identifier">gmb-2020-169649</meta:user-defined>
    <meta:user-defined meta:name="OVERHEIDop.versieInformatie"/>
  </office:meta>
</office:document-meta>
</file>