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rederik Hendrikstraat 8 7681GG Vroomshoop, kappen van 1 Berk en 1 Conifeer, ontvangen 01-07-2020, zaaknummer 1700ESUITE2996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rederik Hendrikstraat 8 7681GG Vroomshoop</text:p>
            <text:p text:style-name="common-al">Project: kappen van 1 Berk en 1 Conifeer</text:p>
            <text:p text:style-name="common-al">Ingekomen: 01-07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96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Berk en 1 Conifeer</meta:user-defined>
    <dc:language>nl</dc:language>
    <meta:user-defined meta:name="OVERHEID.EPSG28992/DC.spatial">234594.000192839 497513.000466772</meta:user-defined>
    <meta:user-defined meta:name="DC.title">Gemeente Twenterand - aanvraag omgevingsvergunning, Frederik Hendrikstraat 8 7681GG Vroomshoop, kappen van 1 Berk en 1 Conifeer, ontvangen 01-07-2020, zaaknummer 1700ESUITE299652020</meta:user-defined>
    <meta:user-defined meta:name="OVERHEID.PostcodeHuisnummer/OVERHEIDop.postcodeHuisnummer">7681GG 8</meta:user-defined>
    <meta:user-defined meta:name="OVERHEIDop.straatnaam">Frederik Hendrikstraat</meta:user-defined>
    <meta:user-defined meta:name="OVERHEIDop.woonplaats">Vroomshoo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43</meta:user-defined>
    <meta:user-defined meta:name="OVERHEIDop.GmbID/DC.identifier">gmb-2020-169643</meta:user-defined>
    <meta:user-defined meta:name="OVERHEIDop.versieInformatie"/>
  </office:meta>
</office:document-meta>
</file>