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benaheerd 236 - 374, 9736 PT Groningen – vervangen kozijnen (verzenddatum 13-01-2020, dossiernummer 2020700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72 585119</meta:user-defined>
    <meta:user-defined meta:name="OVERHEID.EPSG28992/DC.spatial">236034 585065</meta:user-defined>
    <meta:user-defined meta:name="DC.title">Verleende omgevingsvergunning: Wibenaheerd 236 - 374, 9736 PT Groningen – vervangen kozijnen (verzenddatum 13-01-2020, dossiernummer 202070041)</meta:user-defined>
    <meta:user-defined meta:name="OVERHEID.PostcodeHuisnummer/OVERHEIDop.postcodeHuisnummer">9736PR 238</meta:user-defined>
    <meta:user-defined meta:name="OVERHEID.PostcodeHuisnummer/OVERHEIDop.postcodeHuisnummer">9736ND 374</meta:user-defined>
    <meta:user-defined meta:name="OVERHEIDop.straatnaam">Wibenaheerd</meta:user-defined>
    <meta:user-defined meta:name="OVERHEIDop.straatnaam">Wibenaheerd</meta:user-defined>
    <meta:user-defined meta:name="OVERHEIDop.woonplaats">Groninge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64</meta:user-defined>
    <meta:user-defined meta:name="OVERHEIDop.GmbID/DC.identifier">gmb-2020-16964</meta:user-defined>
    <meta:user-defined meta:name="OVERHEIDop.versieInformatie"/>
  </office:meta>
</office:document-meta>
</file>