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juli 2020 en 10-11-22 en 23 augustus 2020 - Zom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de gemeente een aanvraag ontvangen voor een evenementenvergunning op locatie Noordkade te Veghel. De aanvraag is geregistreerd onder zaaknummer VEV-2020-076.</text:p>
            <text:p text:style-name="common-al">Omschrijving evenement: 4 juli 2020 en 10-11-22 en 23 augustus 2020 - Zomerka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963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3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3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979.25 402959.84</meta:user-defined>
    <meta:user-defined meta:name="DC.title">Kennisgeving ontvangst aanvraag evenementenvergunning - 4 juli 2020 en 10-11-22 en 23 augustus 2020 - Zomerkade</meta:user-defined>
    <meta:user-defined meta:name="OVERHEID.PostcodeHuisnummer/OVERHEIDop.postcodeHuisnummer">5462EH 4</meta:user-defined>
    <meta:user-defined meta:name="OVERHEIDop.straatnaam">Verlengde Noordkade</meta:user-defined>
    <meta:user-defined meta:name="OVERHEIDop.woonplaats">Veghel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638</meta:user-defined>
    <meta:user-defined meta:name="OVERHEIDop.GmbID/DC.identifier">gmb-2020-169638</meta:user-defined>
    <meta:user-defined meta:name="OVERHEIDop.versieInformatie"/>
  </office:meta>
</office:document-meta>
</file>