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0 (uitbreiden woning, vergroten dakkapel); 651397; 14-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50 (uitbreiden woning, vergroten dakkapel); 651397; 14-5-2020; Status: Verlengen Beslistermijn, gemeente Hilversum</text:span>
          </text:p>
            <text:p text:style-name="common-al"/>
            <text:p text:style-name="common-al">Datum verlengin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6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97</meta:user-defined>
    <meta:user-defined meta:name="DCTERMS.abstract">uitbreiden woning, vergroten dakkapel</meta:user-defined>
    <dc:language>nl</dc:language>
    <meta:user-defined meta:name="OVERHEID.EPSG28992/DC.spatial">139921.236 469028.689</meta:user-defined>
    <meta:user-defined meta:name="DC.title">Hilvertsweg 250 (uitbreiden woning, vergroten dakkapel); 651397; 14-05-20; Verlengen beslistermijn omgevingsvergunning</meta:user-defined>
    <meta:user-defined meta:name="OVERHEID.PostcodeHuisnummer/OVERHEIDop.postcodeHuisnummer">1214JP 250</meta:user-defined>
    <meta:user-defined meta:name="OVERHEIDop.straatnaam">Hilvertsweg</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69632</meta:user-defined>
    <meta:user-defined meta:name="OVERHEIDop.GmbID/DC.identifier">gmb-2020-169632</meta:user-defined>
    <meta:user-defined meta:name="OVERHEIDop.versieInformatie"/>
  </office:meta>
</office:document-meta>
</file>