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Dreef 7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33762</text:p>
            <text:p text:style-name="common-al">Gemeente Aalsmeer heeft op 1 juli 2020 besloten om de beslistermijn voor de aanvraag voor een omgevingsvergunning voor het tijdelijk uitbreiden van bestaand BSO gebouw met één laag te verlengen voor een periode van maximaal 6 weken.De locatie is Dreef 7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9629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2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2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779.61 474365.25</meta:user-defined>
    <meta:user-defined meta:name="DC.title">Gemeente Aalsmeer - beslistermijn omgevingsvergunning verlengd - Dreef 7A in Aalsmeer</meta:user-defined>
    <meta:user-defined meta:name="OVERHEID.PostcodeHuisnummer/OVERHEIDop.postcodeHuisnummer">1431WC 7</meta:user-defined>
    <meta:user-defined meta:name="OVERHEIDop.straatnaam">Dreef</meta:user-defined>
    <meta:user-defined meta:name="OVERHEIDop.woonplaats">Aalsmeer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629</meta:user-defined>
    <meta:user-defined meta:name="OVERHEIDop.GmbID/DC.identifier">gmb-2020-169629</meta:user-defined>
    <meta:user-defined meta:name="OVERHEIDop.versieInformatie"/>
  </office:meta>
</office:document-meta>
</file>