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ijnier Pauwlaan 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4149</text:p>
            <text:p text:style-name="common-al">Gemeente Amstelveen heeft op 1 juli 2020 besloten om de beslistermijn voor de aanvraag voor een omgevingsvergunning voor het wijzigen van de bestaande constructie t.b.v. renovatie te verlengen voor een periode van maximaal 6 weken. De locatie is Rijnier Pauw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2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5.4 480566.37</meta:user-defined>
    <meta:user-defined meta:name="DC.title">Gemeente  Amstelveen - beslistermijn omgevingsvergunning verlengd - Rijnier Pauwlaan 6 in Amstelveen</meta:user-defined>
    <meta:user-defined meta:name="OVERHEID.PostcodeHuisnummer/OVERHEIDop.postcodeHuisnummer">1181PN 6</meta:user-defined>
    <meta:user-defined meta:name="OVERHEIDop.straatnaam">Rijnier Pauwlaan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28</meta:user-defined>
    <meta:user-defined meta:name="OVERHEIDop.GmbID/DC.identifier">gmb-2020-169628</meta:user-defined>
    <meta:user-defined meta:name="OVERHEIDop.versieInformatie"/>
  </office:meta>
</office:document-meta>
</file>