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Thailand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7321</text:p>
            <text:p text:style-name="common-al">Gemeente Aalsmeer heeft op 8 juni 2020 besloten om de beslistermijn voor de aanvraag voor een omgevingsvergunning voor het wijzigen en intern verkleinen van de verdiepingsvloer ten opzichte van de reeds verleende vergunning Z19-065309 te verlengen voor een periode van maximaal 6 weken.De locatie is Thailand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62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32.3 475456.11</meta:user-defined>
    <meta:user-defined meta:name="DC.title">Gemeente Aalsmeer - beslistermijn omgevingsvergunning verlengd - Thailandlaan 9 in Aalsmeer</meta:user-defined>
    <meta:user-defined meta:name="OVERHEID.PostcodeHuisnummer/OVERHEIDop.postcodeHuisnummer">1432DJ 9</meta:user-defined>
    <meta:user-defined meta:name="OVERHEIDop.straatnaam">Thailandlaan</meta:user-defined>
    <meta:user-defined meta:name="OVERHEIDop.woonplaats">Aalsm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27</meta:user-defined>
    <meta:user-defined meta:name="OVERHEIDop.GmbID/DC.identifier">gmb-2020-169627</meta:user-defined>
    <meta:user-defined meta:name="OVERHEIDop.versieInformatie"/>
  </office:meta>
</office:document-meta>
</file>