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oldermeesterplein t.h.v. de ingang van het appartementengebouw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922</text:span>
          </text:p>
            <text:p text:style-name="common-al">Gemeente Aalsmeer heeft op 1 juli 2020 een besluit genomen op de aanvraag omgevingsvergunning voor het inrichten van een bouwplaats op de parkeerplaats t.b.v. de verbouwing van Albert Heijn van 24 juli tot en met 4 augustus 2020. De locatie is Poldermeesterplein t.h.v. de ingang van het appartementengebouw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62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78.23 476409.74</meta:user-defined>
    <meta:user-defined meta:name="DC.title">Gemeente Aalsmeer - aanvraag omgevingsvergunning toegekend - Poldermeesterplein t.h.v. de ingang van het appartementengebouw in Aalsmeer</meta:user-defined>
    <meta:user-defined meta:name="OVERHEID.PostcodeHuisnummer/OVERHEIDop.postcodeHuisnummer">1432JZ 100</meta:user-defined>
    <meta:user-defined meta:name="OVERHEIDop.straatnaam">Poldermeesterplein</meta:user-defined>
    <meta:user-defined meta:name="OVERHEIDop.woonplaats">Aals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25</meta:user-defined>
    <meta:user-defined meta:name="OVERHEIDop.GmbID/DC.identifier">gmb-2020-169625</meta:user-defined>
    <meta:user-defined meta:name="OVERHEIDop.versieInformatie"/>
  </office:meta>
</office:document-meta>
</file>