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Canton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4 juni 2020 het bestemmingsplan “Woningbouw Cantonlaan 17” ongewijzigd heeft vastgesteld en dat zij een anterieure overeenkomst zijn aangegaan. Het vastgestelde bestemmingsplan “Woningbouw Cantonlaan 17” en de zakelijke beschrijving van de anterieure overeenkomst liggen met ingang van vrijdag 3 juli 2020 tot en met donderdag 13 augustus 2020 voor een ieder ter inzage.</text:p>
            <text:p text:style-name="common-al"/>
            <text:p text:style-name="common-al">
            <text:span text:style-name="nadrukvet">Bestemmingsplan</text:span>
          </text:p>
            <text:p text:style-name="common-al">Het bestemmingsplan “Woningbouw Cantonlaan 17” is opgesteld om de realisatie van een nieuwe woning mogelijk te maken. Het plangebied is gelegen noordelijk van de Cantonlaan en westelijk van de Malvastraat in Baarn, op het kadastrale perceel BAA01 M 746. De woning westelijk op het perceel blijft bestaan. Oostelijk op het perceel komt een nieuw bouwvlak zodat een nieuwe woning kan worden gerealiseerd.</text:p>
            <text:p text:style-name="common-al"/>
            <text:p text:style-name="common-al">
            <text:span text:style-name="nadrukvet">Ter Inzage</text:span>
          </text:p>
            <text:p text:style-name="common-al">Het bestemmingsplan “Woningbouw Cantonlaan 17” is digitaal in te zien via de landelijke website ruimtelijkeplannen.nl. Het planidentificatienummer (idn) is NL.IMRO.0308.BP0084-VG01. Het bestemminsgplan en de zakelijke beschrijving van de anterieure overeenkomst zijn ook in te zien in de centrale hal van het gemeentehuis van 08.00 uur tot 12.00 uur en van 13:00 uur tot 16:00 uur (op vrijdagen alleen 's ochtends). Hebt u vragen? Dan kunt u een afspraak maken bij de balie Frontoffice, telefoon 035 – 548 16 11.</text:p>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Beroep instellen</text:span>
          </text:p>
            <text:p text:style-name="common-al">Tegen de vaststelling van het bestemmingsplan kan gedurende de termijn van terinzagelegging van vrijdag 3 juli 2020 tot met donderdag 13 augustus 2020, beroep bij de Raad van State worden ingesteld. Van deze mogelijkheid kunnen belanghebbenden (diegenen die tijdig een zienswijze hebben ingediend of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text:p>
            <text:p text:style-name="common-al">Tegen de anterieure overeenkomst kan geen bezwaar of beroep worden ingesteld.</text:p>
            <text:p text:style-name="common-al"/>
            <text:p text:style-name="common-al">
            <text:span text:style-name="nadrukvet">Inwerkingtreding</text:span>
          </text:p>
            <text:p text:style-name="last-al">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61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1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84-VG01</meta:user-defined>
    <dc:language>nl</dc:language>
    <meta:user-defined meta:name="OVERHEID.Gemeente/DC.spatial">Baarn</meta:user-defined>
    <meta:user-defined meta:name="OVERHEID.EPSG28992/DC.spatial">148768 469175</meta:user-defined>
    <meta:user-defined meta:name="DC.title">Bestemmingsplan Woningbouw Cantonlaan 17</meta:user-defined>
    <meta:user-defined meta:name="OVERHEID.PostcodeHuisnummer/OVERHEIDop.postcodeHuisnummer">3742CH 17</meta:user-defined>
    <meta:user-defined meta:name="OVERHEIDop.straatnaam">Cantonlaan</meta:user-defined>
    <meta:user-defined meta:name="OVERHEIDop.woonplaats">Baarn</meta:user-defined>
    <meta:user-defined meta:name="DCTERMS.W3CDTF/DCTERMS.available">2020-07-03</meta:user-defined>
    <meta:user-defined meta:name="DCTERMS.W3CDTF/OVERHEIDop.jaargang">2020</meta:user-defined>
    <meta:user-defined meta:name="OVERHEIDop.publicationIssue">169615</meta:user-defined>
    <meta:user-defined meta:name="OVERHEIDop.GmbID/DC.identifier">gmb-2020-169615</meta:user-defined>
    <meta:user-defined meta:name="OVERHEIDop.versieInformatie"/>
  </office:meta>
</office:document-meta>
</file>