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afé Bosch, Apeldoorn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Betreft: tijdelijke uitbreiding ivm corona maatregelen</text:p>
            <text:p text:style-name="common-al">Voor: Café Bosch</text:p>
            <text:p text:style-name="common-al">Locatie: Apeldoornsestraat 4</text:p>
            <text:p text:style-name="common-al">Zaaknummer: 48564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59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41.44 444185.765</meta:user-defined>
    <meta:user-defined meta:name="DC.title">Gemeente Arnhem - Aanvraag terrasvergunning, Café Bosch, Apeldoornsestraat 4</meta:user-defined>
    <meta:user-defined meta:name="OVERHEID.PostcodeHuisnummer/OVERHEIDop.postcodeHuisnummer">6828AB 4</meta:user-defined>
    <meta:user-defined meta:name="OVERHEIDop.straatnaam">Apeldoornsestraat</meta:user-defined>
    <meta:user-defined meta:name="OVERHEIDop.woonplaats">Arnh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98</meta:user-defined>
    <meta:user-defined meta:name="OVERHEIDop.GmbID/DC.identifier">gmb-2020-169598</meta:user-defined>
    <meta:user-defined meta:name="OVERHEIDop.versieInformatie"/>
  </office:meta>
</office:document-meta>
</file>