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standplaatsvergunning, tijdelijke zomerstandplaats voor de verkoop van oliebollen en aanverwanten producten in verband met coronacris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Standplaatsvergunning</text:p>
            <text:p text:style-name="common-al">Voor: tijdelijke zomerstandplaats voor de verkoop van oliebollen en aanverwanten producten in verband met coronacrisis</text:p>
            <text:p text:style-name="common-al">Locatie: Willemsplein/AKU fontein (adres bij benadering Willemsplein 44)</text:p>
            <text:p text:style-name="common-al">Datum: 2 juli t/m 30 september 2020</text:p>
            <text:p text:style-name="common-al">Zaaknummer: 48549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9596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9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9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596.614 444087.93</meta:user-defined>
    <meta:user-defined meta:name="DC.title">Gemeente Arnhem - Besluit standplaatsvergunning, tijdelijke zomerstandplaats voor de verkoop van oliebollen en aanverwanten producten in verband met coronacrisis</meta:user-defined>
    <meta:user-defined meta:name="OVERHEID.PostcodeHuisnummer/OVERHEIDop.postcodeHuisnummer">6811KA 3</meta:user-defined>
    <meta:user-defined meta:name="OVERHEIDop.straatnaam">Willemsplein</meta:user-defined>
    <meta:user-defined meta:name="OVERHEIDop.woonplaats">Arnhem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596</meta:user-defined>
    <meta:user-defined meta:name="OVERHEIDop.GmbID/DC.identifier">gmb-2020-169596</meta:user-defined>
    <meta:user-defined meta:name="OVERHEIDop.versieInformatie"/>
  </office:meta>
</office:document-meta>
</file>