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tijdelijke zomerstandplaats voor de verkoop van oliebollen en aanverwante producten in verband met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tijdelijke zomerstandplaats voor de verkoop van oliebollen en aanverwanten producten in verband met coronacrisis</text:p>
            <text:p text:style-name="common-al">Locatie: Velperplein (adres bij benadering Velperplein 25)</text:p>
            <text:p text:style-name="common-al">Datum: 2 juli t/m 30 september 2020</text:p>
            <text:p text:style-name="common-al">Zaaknummer: 4855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9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90.436 444087.087</meta:user-defined>
    <meta:user-defined meta:name="DC.title">Gemeente Arnhem - Besluit standplaatsvergunning, tijdelijke zomerstandplaats voor de verkoop van oliebollen en aanverwante producten in verband met coronacrisis</meta:user-defined>
    <meta:user-defined meta:name="OVERHEID.PostcodeHuisnummer/OVERHEIDop.postcodeHuisnummer">6811AG 12</meta:user-defined>
    <meta:user-defined meta:name="OVERHEIDop.straatnaam">Velperplein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95</meta:user-defined>
    <meta:user-defined meta:name="OVERHEIDop.GmbID/DC.identifier">gmb-2020-169595</meta:user-defined>
    <meta:user-defined meta:name="OVERHEIDop.versieInformatie"/>
  </office:meta>
</office:document-meta>
</file>