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4 banner torens met bewustwordingsaanduidingen voor de 1.5m &amp; plattegrond van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4 banner torens met bewustwordingsaanduidingen voor de 1.5m &amp; plattegrond van de binnenstad</text:p>
            <text:p text:style-name="common-al">Locatie: Land van de Markt, Koningstraat, hoek Nieuwstraat/Kleine Oord, Jansstraat</text:p>
            <text:p text:style-name="common-al">Datum: 1 juli t/m 31 augustus 2020</text:p>
            <text:p text:style-name="common-al">Dossiernummer: 48682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33.403 443865.846</meta:user-defined>
    <meta:user-defined meta:name="DC.title">Gemeente Arnhem - besluit oneigenlijk gebruik openbare grond, 4 banner torens met bewustwordingsaanduidingen voor de 1.5m &amp; plattegrond van de binnenstad</meta:user-defined>
    <meta:user-defined meta:name="OVERHEID.PostcodeHuisnummer/OVERHEIDop.postcodeHuisnummer">6811CW 119</meta:user-defined>
    <meta:user-defined meta:name="OVERHEIDop.straatnaam">Land van de Markt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91</meta:user-defined>
    <meta:user-defined meta:name="OVERHEIDop.GmbID/DC.identifier">gmb-2020-169591</meta:user-defined>
    <meta:user-defined meta:name="OVERHEIDop.versieInformatie"/>
  </office:meta>
</office:document-meta>
</file>