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Annie Mankes-Zernike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>Voor: Parkeerplaats </text:p>
            <text:p text:style-name="common-al">Adres: Annie Mankes-Zernikestraat 14</text:p>
            <text:p text:style-name="common-al">Zaaknr: 485825</text:p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9584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584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584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89636.645 439454.541</meta:user-defined>
    <meta:user-defined meta:name="DC.title">Gemeente Arnhem - Aanvraag gehandicaptenparkeerplaats, Annie Mankes-Zernikestraat 14</meta:user-defined>
    <meta:user-defined meta:name="OVERHEID.PostcodeHuisnummer/OVERHEIDop.postcodeHuisnummer">6836RD 14</meta:user-defined>
    <meta:user-defined meta:name="OVERHEIDop.straatnaam">Annie Mankes-Zernikestraat</meta:user-defined>
    <meta:user-defined meta:name="OVERHEIDop.woonplaats">Arnhem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584</meta:user-defined>
    <meta:user-defined meta:name="OVERHEIDop.GmbID/DC.identifier">gmb-2020-169584</meta:user-defined>
    <meta:user-defined meta:name="OVERHEIDop.versieInformatie"/>
  </office:meta>
</office:document-meta>
</file>