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Naamgeving openbare ruimte Hendrik Ringershof en Fabrieks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ndom de voormalige Ringersfabriek op Overstad vindt een ontwikkeling plaats, waarbij in de Ringersfabriek zelf een foodhall wordt ingericht met diverse horeca-bedrijven. Ook worden er in het gebouw meerdere appartementen gerealiseerd.</text:p>
            <text:p text:style-name="common-al">Het college heeft besloten om aan de openbare ruimte aan de achterzijde van de fabriek de naam Hendrik Ringershof te geven. Het parkeerterrein naast de fabriek krijgt de naam Fabriekser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7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7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7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/OVERHEID.category">Ruimte en infrastructuur | Organisatie en beleid</meta:user-defined>
    <dc:language>nl</dc:language>
    <meta:user-defined meta:name="OVERHEID.Gemeente/DC.spatial">Alkmaar</meta:user-defined>
    <meta:user-defined meta:name="DC.title">Gemeente Alkmaar - Naamgeving openbare ruimte Hendrik Ringershof en Fabriekserf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576</meta:user-defined>
    <meta:user-defined meta:name="OVERHEIDop.GmbID/DC.identifier">gmb-2020-169576</meta:user-defined>
    <meta:user-defined meta:name="OVERHEIDop.versieInformatie"/>
  </office:meta>
</office:document-meta>
</file>