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D 462, (nabijheid Broekstraat) te Broekhuizenvorst, verleende omgevingsvergunning (besluitdatum 7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uitkijktor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jul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5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57 390081</meta:user-defined>
    <meta:user-defined meta:name="DC.title">Kavel D 462, (nabijheid Broekstraat) te Broekhuizenvorst, verleende omgevingsvergunning (besluitdatum 7 juli 2020)</meta:user-defined>
    <meta:user-defined meta:name="OVERHEID.PostcodeHuisnummer/OVERHEIDop.postcodeHuisnummer">5871BG 40</meta:user-defined>
    <meta:user-defined meta:name="OVERHEIDop.straatnaam">Op de Spekt</meta:user-defined>
    <meta:user-defined meta:name="OVERHEIDop.woonplaats">Broekhuizenvorst</meta:user-defined>
    <meta:user-defined meta:name="DCTERMS.W3CDTF/DCTERMS.available">2020-07-07</meta:user-defined>
    <meta:user-defined meta:name="DCTERMS.W3CDTF/OVERHEIDop.jaargang">2020</meta:user-defined>
    <meta:user-defined meta:name="OVERHEIDop.publicationIssue">169566</meta:user-defined>
    <meta:user-defined meta:name="OVERHEIDop.GmbID/DC.identifier">gmb-2020-169566</meta:user-defined>
    <meta:user-defined meta:name="OVERHEIDop.versieInformatie"/>
  </office:meta>
</office:document-meta>
</file>