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Beaufort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WABO-2020-132 voor een omgevingsvergunning op locatie Burg de Beaufortweg 6 te Leusden. De vergunning is toegekend. Het besluit betreft het realiseren van een duiker, een uitrit en een wadi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56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94 460971</meta:user-defined>
    <meta:user-defined meta:name="DC.title">Kennisgeving besluit op aanvraag omgevingsvergunning Burg de Beaufortweg 6 te Leusden</meta:user-defined>
    <meta:user-defined meta:name="OVERHEID.PostcodeHuisnummer/OVERHEIDop.postcodeHuisnummer">3833AG 6</meta:user-defined>
    <meta:user-defined meta:name="OVERHEIDop.straatnaam">Burgemeester de Beaufortweg</meta:user-defined>
    <meta:user-defined meta:name="OVERHEIDop.woonplaats">Leus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62</meta:user-defined>
    <meta:user-defined meta:name="OVERHEIDop.GmbID/DC.identifier">gmb-2020-169562</meta:user-defined>
    <meta:user-defined meta:name="OVERHEIDop.versieInformatie"/>
  </office:meta>
</office:document-meta>
</file>