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besluiten op grond van “Subsidieregeling zorg en waardering voor natuur 2019-2022” en Wijzigen Besluit ondermandaat en –volmacht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rdenberg;</text:p>
            <text:p text:style-name="al"/>
            <text:p text:style-name="al">
            <text:span text:style-name="nadrukvet"> Besluiten</text:span>:</text:p>
            <text:p text:style-name="al"/>
            <text:p text:style-name="al">De “Nadere regeling delegatie, mandaat en volmacht gemeente Hardenberg”, vastgesteld op 4 december 2018, zoals nadien gewijzigd, te wijzigen/ aan te vullen als volgt:</text:p>
            <text:p text:style-name="al"/>
            <text:list text:style-name="id1-3-2-1-1-8">
              <text:list-item text:style-override="id1-3-2-1-1-8-1">
                <text:number>1.</text:number>
                <text:p text:style-name="al">mandaat te verlenen aan de Algemeen Directeur tot het nemen van besluiten op grond van de Subsidieregeling zorg en waardering voor natuur 2019-2022 met toestemming om ondermandaat te verlenen;</text:p>
              </text:list-item>
              <text:list-item text:style-override="id1-3-2-1-1-8-2">
                <text:number>2.</text:number>
                <text:p text:style-name="al">te bepalen dat deze wijziging in werking treedt op de dag volgend op die van de bekendmaking daarv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door het college van burgemeester en wethouders van de gemeente Hardenberg op 30 juni 2020.</text:p>
            <text:p text:style-name="al"/>
            <text:p text:style-name="al"> Secretaris, Burgemeester,</text:p>
            <text:p text:style-name="al"> I.A.A. Oostmeijer-Oosting drs. J.W. Wiggers</text:p>
            <text:p text:style-name="al"/>
            <text:p text:style-name="al"/>
            <text:p text:style-name="al">
            <text:span text:style-name="nadrukvet">De Algemeen Directeur van de gemeente Hardenberg;</text:span>
          </text:p>
            <text:p text:style-name="al"/>
            <text:p text:style-name="al">Gelet op de ‘Nadere regeling delegatie, mandaat en volmacht Hardenberg’, vastgesteld door het college van burgemeester en wethouders van de gemeente Hardenberg op 4 december 2018, zoals nadien gewijzigd, waarbij aan de Algemeen Directeur van de gemeente Hardenberg mandaten zijn verleend, met toestemming om onder-mandaat te verlenen;</text:p>
            <text:p text:style-name="al"/>
            <text:p text:style-name="al">
            <text:span text:style-name="nadrukvet">Besluit</text:span>: </text:p>
            <text:p text:style-name="al"/>
            <text:list text:style-name="id1-3-2-3-1-14">
              <text:list-item text:style-override="id1-3-2-3-1-14-1">
                <text:number>1.</text:number>
                <text:p text:style-name="al">Ondermandaat te verlenen aan de teamleider Beleid en Gebiedseconomie van de afdeling Ruimtelijk Domein tot het nemen van besluiten op grond van</text:p>
                <text:p text:style-name="al">• de Subsidieregeling zorg en waardering voor natuur 2019-2022;</text:p>
              </text:list-item>
              <text:list-item text:style-override="id1-3-2-3-1-14-2">
                <text:number>2.</text:number>
                <text:p text:style-name="al">Te bepalen dat dit besluit in werking treedt op de dag volgend op die van de bekendmaking daarvan. </text:p>
              </text:list-item>
            </text:list>
            <text:p text:style-name="al"/>
            <text:p text:style-name="al">Hardenberg, 30 juni 2020</text:p>
            <text:p text:style-name="al"/>
            <text:p text:style-name="al">De Algemeen Directeur,</text:p>
            <text:p text:style-name="al">I.A.A. Oostmeijer-Oosting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956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71 van de Gemeentewet]|[1.0:c:BWBR0005416&amp;artikel=171&amp;g=2018-09-19</meta:user-defined>
    <meta:user-defined meta:name="DC.source">afdeling 10.1.1 van de Algemene wet bestuursrecht]|[1.0:c:BWBR0005537&amp;afdeling=10.1.1&amp;g=2018-11-09</meta:user-defined>
    <meta:user-defined meta:name="DC.source">boek 3 van Boek 3 van het Burgerlijk Wetboek]|[1.0:c:BWBR0005291&amp;boek=3&amp;g=2018-10-23</meta:user-defined>
    <meta:user-defined meta:name="OVERHEIDop.referentienummer">60492</meta:user-defined>
    <meta:user-defined meta:name="DCTERMS.alternative">Nadere regeling delegatie, mandaat en volmacht Hardenberg en Ondermandaat- en -volmachtbesluit Hardenberg</meta:user-defined>
    <dc:language>nl</dc:language>
    <meta:user-defined meta:name="OVERHEID.Gemeente/DC.spatial">Hardenberg</meta:user-defined>
    <meta:user-defined meta:name="DC.title">Nadere regeling delegatie, mandaat en volmacht gemeente Hardenberg en Besluit ondermandaat en –volmacht gemeente Hardenber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561</meta:user-defined>
    <meta:user-defined meta:name="OVERHEIDop.betreftRegeling">CVDR620501_15</meta:user-defined>
    <meta:user-defined meta:name="xs:date/OVERHEIDop.startdatum">2020-07-07</meta:user-defined>
    <meta:user-defined meta:name="OVERHEIDop.GmbID/DC.identifier">gmb-2020-169561</meta:user-defined>
    <meta:user-defined meta:name="OVERHEIDop.versieInformatie"/>
  </office:meta>
</office:document-meta>
</file>