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denbroek 1 te Lottum, aangevraagde omgevingsvergunning 3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2 recreatiewoningen naar 1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5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49 383193</meta:user-defined>
    <meta:user-defined meta:name="DC.title">Kaldenbroek 1 te Lottum, aangevraagde omgevingsvergunning 30 juni 2020</meta:user-defined>
    <meta:user-defined meta:name="OVERHEID.PostcodeHuisnummer/OVERHEIDop.postcodeHuisnummer">5973RJ 1</meta:user-defined>
    <meta:user-defined meta:name="OVERHEIDop.straatnaam">Kaldenbroek</meta:user-defined>
    <meta:user-defined meta:name="OVERHEIDop.woonplaats">Lott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57</meta:user-defined>
    <meta:user-defined meta:name="OVERHEIDop.GmbID/DC.identifier">gmb-2020-169557</meta:user-defined>
    <meta:user-defined meta:name="OVERHEIDop.versieInformatie"/>
  </office:meta>
</office:document-meta>
</file>