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2131 - Gemeente Stadskanaal - Verleend: omgevingsvergunning(reguliere procedure)  voor plaatsen stacaravan voor tijdelijke bewoning, Schoolkade naast 95 (kavel 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2 juni 2020 de volgende omgevingsvergunning is verleend:Schoolkade naast 95 (kavel 3), 9581 Musselkanaal, plaatsen stacaravan voor tijdelijke bewon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p text:style-name="common-al"/>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955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5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5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2131</meta:user-defined>
    <dc:language>nl</dc:language>
    <meta:user-defined meta:name="OVERHEID.EPSG28992/DC.spatial">262056.751 553507.064</meta:user-defined>
    <meta:user-defined meta:name="DC.title">Z-20-072131 - Gemeente Stadskanaal - Verleend: omgevingsvergunning(reguliere procedure)  voor plaatsen stacaravan voor tijdelijke bewoning, Schoolkade naast 95 (kavel 3) in Musselkanaal</meta:user-defined>
    <meta:user-defined meta:name="OVERHEID.PostcodeHuisnummer/OVERHEIDop.postcodeHuisnummer">9581HE 97</meta:user-defined>
    <meta:user-defined meta:name="OVERHEIDop.straatnaam">Schoolkade</meta:user-defined>
    <meta:user-defined meta:name="OVERHEIDop.woonplaats">Musselkanaal</meta:user-defined>
    <meta:user-defined meta:name="DCTERMS.W3CDTF/DCTERMS.available">2020-07-03</meta:user-defined>
    <meta:user-defined meta:name="DCTERMS.W3CDTF/OVERHEIDop.jaargang">2020</meta:user-defined>
    <meta:user-defined meta:name="OVERHEIDop.publicationIssue">169556</meta:user-defined>
    <meta:user-defined meta:name="OVERHEIDop.GmbID/DC.identifier">gmb-2020-169556</meta:user-defined>
    <meta:user-defined meta:name="OVERHEIDop.versieInformatie"/>
  </office:meta>
</office:document-meta>
</file>