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0-072049 - Gemeente Stadskanaal - Aangevraagd: omgevingsvergunning (reguliere procedure) voor nieuwbouw woning, Schoolkade kavel 3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0 is een aanvraag om een omgevingsvergunning als bedoeld in de Wet algemene bepalingen omgevingsrecht (Wabo) ingediend voor:Schoolkade kavel 3, 9581 Musselkanaal, nieuwbouw woning. </text:p>
            <text:p text:style-name="common-al">Tegen ingekomen aanvragen kan geen bezwaar gemaakt worden. </text:p>
            <text:p text:style-name="common-al">
            <text:span text:style-name="nadrukcur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69555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555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555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72049</meta:user-defined>
    <dc:language>nl</dc:language>
    <meta:user-defined meta:name="OVERHEID.EPSG28992/DC.spatial">262061.502 553504.201</meta:user-defined>
    <meta:user-defined meta:name="DC.title">Z-20-072049 - Gemeente Stadskanaal - Aangevraagd: omgevingsvergunning (reguliere procedure) voor nieuwbouw woning, Schoolkade kavel 3 in Musselkanaal</meta:user-defined>
    <meta:user-defined meta:name="OVERHEID.PostcodeHuisnummer/OVERHEIDop.postcodeHuisnummer">9581HE 97</meta:user-defined>
    <meta:user-defined meta:name="OVERHEIDop.straatnaam">Schoolkade</meta:user-defined>
    <meta:user-defined meta:name="OVERHEIDop.woonplaats">Musselkanaal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9555</meta:user-defined>
    <meta:user-defined meta:name="OVERHEIDop.GmbID/DC.identifier">gmb-2020-169555</meta:user-defined>
    <meta:user-defined meta:name="OVERHEIDop.versieInformatie"/>
  </office:meta>
</office:document-meta>
</file>