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office:automatic-styles>
  <office:body>
    <office:text>
      <text:p text:style-name="new_page_staatscourant"/>
      <text:p text:style-name="single-kop-titel">Gemeente Nijkerk – Wijziging Legesverordening 2020</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2 mei 2020;</text:p>
            <text:p text:style-name="al"/>
            <text:p text:style-name="al">gelet op artikel 229, eerste lid, aanhef en onderdelen a en b van de Gemeentewet; </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Hoofdstuk 17 van Titel 1 van de Tarieventabel behorende bij de Legesverordening 2020 wordt als volgt gewijzigd: </text:p>
            <text:p text:style-name="al"/>
            <text:p text:style-name="al">
            <text:span text:style-name="nadrukvet">Hoofdstuk 17 </text:span>
            <text:span text:style-name="nadrukvet">Kabels en leidingen</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een melding of instemmingsbesluit als bedoeld in de Algemene verordening ondergrondse infrastructuren Nijkerk, afhankelijk van de totale lengte van de aan te leggen of te wijzigen kabels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bij een lengte tot en met 25 meter :</text:p>
                  </table:table-cell>
                  <table:table-cell table:style-name="cell_frame_all" table:number-rows-spanned="1" table:number-columns-spanned="1">
                    <text:p text:style-name="table_al">€ 216,7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bij een lengte vanaf 25 meter tot en met 250 meter:</text:p>
                  </table:table-cell>
                  <table:table-cell table:style-name="cell_frame_all" table:number-rows-spanned="1" table:number-columns-spanned="1">
                    <text:p text:style-name="table_al">€ 342,38</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bij een lengte vanaf 250 meter tot en met 1500 meter:</text:p>
                  </table:table-cell>
                  <table:table-cell table:style-name="cell_frame_all" table:number-rows-spanned="1" table:number-columns-spanned="1">
                    <text:p text:style-name="table_al">€ 380,5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bij een lengte vanaf 1500 meter tot en met 5000 meter:</text:p>
                  </table:table-cell>
                  <table:table-cell table:style-name="cell_frame_all" table:number-rows-spanned="1" table:number-columns-spanned="1">
                    <text:p text:style-name="table_al">€ 477,9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bij een lengte vanaf 5000 meter, voor elke strekkende meter:</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Klein werk met een lengte tot 25 m</text:p>
                  </table:table-cell>
                  <table:table-cell table:style-name="cell_frame_all" table:number-rows-spanned="1" table:number-columns-spanned="1">
                    <text:p text:style-name="table_al">€ 93,5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Als met betrekking tot een melding of aangevraagd instemmingsbesluit overleg moet plaatsvinden tussen de gemeente en de netbeheerder, al dan niet met andere beheerders van openbare grond of overige belanghebbenden, word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oeld in 1.17.1.1 tot en met 1.17.1.5, per overleg verhoogd met:</text:p>
                  </table:table-cell>
                  <table:table-cell table:style-name="cell_frame_all" table:number-rows-spanned="1" table:number-columns-spanned="1">
                    <text:p text:style-name="table_al">€ 38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het betreft werkzaamheden in tegel-, klinker- en sierbestratingen, alsmede</text:p>
                    <text:p text:style-name="table_al"> gesloten verhardingen, voor zover de werkzaamheden plaatsvinden in of op openbare</text:p>
                    <text:p text:style-name="table_al"> gemeentegrond, wordt het tarief bedoeld in 1.17.1.1 tot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1.17.1.5, per lasgat verhoogd me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Als met betrekking tot een melding of aanvraag als bedoeld in 1.17.1, onderzoek naar de status van de kabel plaatsvindt, wordt het tarief, bedoeld in 1.17.1.1 tot en met 1.17.1.5, verhoogd met het bedrag van de voorafgaand aan het in behandeling nemen van de melding of aanvraag aan de indien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een begroting als bedoeld in 1.17.4 is uitgebracht, wordt een melding of aanvraag in behandeling genomen op de vijfde werkdag na de dag waarop de begroting aan de melder ter kennis is gebracht, tenzij de melding of aanvraag vóór deze vijfde werkdag schriftelijk is ingetrokken.</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 <text:span text:style-name="artikel_kop_nr"/> II.</text:p>
            <text:p text:style-name="al">Deze wijziging treedt in werking op de eerste dag na de bekendmaking en de datum van ingang van de heffing is 1 juli 2020.</text:p>
            <text:p text:style-name="al"/>
          </text:section>
        </text:section>
        <text:section text:name="regeling-sluiting_id1-3-2-3" text:style-name="regeling-sluiting">
          <text:section text:name="ondertekening_id1-3-2-3-1">
            <text:p><text:span text:style-name="functie">Aldus vastgesteld in de openbare vergadering van de raad van de gemeente Nijkerk d.d. </text:span></text:p>
            <text:p><text:span text:style-name="functie">25 juni 2020.</text:span></text:p>
          </text:section>
          <text:section text:name="ondertekening_id1-3-2-3-2">
            <text:p><text:span text:style-name="functie"/></text:p>
            <text:p><text:span text:style-name="functie">de griffier, </text:span></text:p>
            <text:p><text:span text:style-name="functie">mevrouw A.G. VERHOEF-FRANKEN</text:span></text:p>
          </text:section>
          <text:section text:name="ondertekening_id1-3-2-3-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955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5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5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20-041</meta:user-defined>
    <meta:user-defined meta:name="DCTERMS.alternative">Legesverordening 2020</meta:user-defined>
    <dc:language>nl</dc:language>
    <meta:user-defined meta:name="OVERHEID.Gemeente/DC.spatial">Nijkerk</meta:user-defined>
    <meta:user-defined meta:name="DC.title">Verordening van de gemeenteraad van de gemeente Nijkerk houdende regels omtrent de heffing en de invordering van leges (Legesverordening 2020)</meta:user-defined>
    <meta:user-defined meta:name="DCTERMS.W3CDTF/DCTERMS.available">2020-07-03</meta:user-defined>
    <meta:user-defined meta:name="DCTERMS.W3CDTF/OVERHEIDop.jaargang">2020</meta:user-defined>
    <meta:user-defined meta:name="OVERHEIDop.publicationIssue">169551</meta:user-defined>
    <meta:user-defined meta:name="OVERHEIDop.betreftRegeling">CVDR630360_3</meta:user-defined>
    <meta:user-defined meta:name="xs:date/OVERHEIDop.startdatum">2020-07-04</meta:user-defined>
    <meta:user-defined meta:name="OVERHEIDop.GmbID/DC.identifier">gmb-2020-169551</meta:user-defined>
    <meta:user-defined meta:name="OVERHEIDop.versieInformatie"/>
  </office:meta>
</office:document-meta>
</file>