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, VERANDEREN VAN EEN BEDRIJF, KÛPER 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bedrijf op het adres Kûper 3  8447 GK  Heerenveen</text:p>
            <text:p text:style-name="common-al"/>
            <text:p text:style-name="last-al">De melding ligt niet ter inzage en er staat geen bezwaar en beroep o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6953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53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Economie | Organisatie en beleid</meta:user-defined>
    <dc:language>nl</dc:language>
    <meta:user-defined meta:name="OVERHEID.EPSG28992/DC.spatial">189202 553310</meta:user-defined>
    <meta:user-defined meta:name="DC.title">MELDING WET MILIEUBEHEER, VERANDEREN VAN EEN BEDRIJF, KÛPER 3 HEERENVEEN</meta:user-defined>
    <meta:user-defined meta:name="OVERHEID.PostcodeHuisnummer/OVERHEIDop.postcodeHuisnummer">8447GK 3</meta:user-defined>
    <meta:user-defined meta:name="OVERHEIDop.straatnaam">Kûper</meta:user-defined>
    <meta:user-defined meta:name="OVERHEIDop.woonplaats">Heerenveen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9534</meta:user-defined>
    <meta:user-defined meta:name="OVERHEIDop.GmbID/DC.identifier">gmb-2020-169534</meta:user-defined>
    <meta:user-defined meta:name="OVERHEIDop.versieInformatie"/>
  </office:meta>
</office:document-meta>
</file>