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t op artikel 149 van de Gemeentewet </text:p>
            <text:p text:style-name="al"/>
            <text:p text:style-name="al">BESLUIT:</text:p>
            <text:p text:style-name="al"/>
            <text:p text:style-name="al">vast te stellen de Wijzigingsverordening Algemene Plaatselijke Verordening Zand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De Algemene plaatselijke verordening Zandvoort 2017 wordt als volgt gewijzigd:</text:span>
          </text:p>
            <text:p text:style-name="al"/>
            <text:p text:style-name="al">
            <text:span text:style-name="nadrukvet">A</text:span>
          </text:p>
            <text:p text:style-name="al"/>
            <text:p text:style-name="al">Na artikel 2:33 wordt een artikel ingevoegd, luidende</text:p>
            <text:p text:style-name="al"/>
            <text:p text:style-name="al">
            <text:span text:style-name="nadrukvet">Artikel 2:33a verkoopverbod lachgas in openbare inrichtingen</text:span>
          </text:p>
            <text:p text:style-name="al">Onverminderd het bepaalde in de Drank- en Horecawet is het verboden in een openbare inrichting lachgas te verkopen;</text:p>
            <text:p text:style-name="al"/>
            <text:p text:style-name="al">
            <text:span text:style-name="nadrukvet">B</text:span>
          </text:p>
            <text:p text:style-name="al"/>
            <text:p text:style-name="al">Na artikel 2:49 wordt een artikel ingevoegd, luidende:</text:p>
            <text:p text:style-name="al"/>
            <text:p text:style-name="al">
            <text:span text:style-name="nadrukvet">Artikel 2:49a verboden gebruik lachgas</text:span>
          </text:p>
            <text:p text:style-name="al">Het is verboden op een openbare plaats, op openbaar water of in voor publiek openstaande gebouwen lachgas of daarop gelijkende waar met een ballon of enig ander hulpmiddel te gebruiken, toe te dienen, of ten behoeve van dat gebruik voorwerpen of stoffen voorhanden te hebben.</text:p>
          </text:section>
          <text:section text:name="artikel_id1-3-2-2-2" text:style-name="artikel">
            <text:p text:style-name="artikel_kop_titel"><text:span text:style-name="artikel_kop_label">Artikel</text:span> <text:span text:style-name="artikel_kop_nr"/> II</text:p>
            <text:p text:style-name="al">Deze wijzigingsverordening treedt in werking op de eerste dag na datum van bekendmaking. </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PV-wijziging</text:p>
          <text:p text:style-name="al"/>
          <text:p text:style-name="al">
          <text:span text:style-name="nadrukcur">Artikelsgewijze toelichting</text:span>
        </text:p>
          <text:p text:style-name="al"/>
          <text:p text:style-name="al">
          <text:span text:style-name="nadrukcur">Artikel 2:49a (verboden gebruik lachgas)</text:span>
        </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text:p>
          <text:p text:style-name="al"/>
          <text:p text:style-name="al">De afgelopen weken, sinds de versoepeling van de noodmaatregelen om de verspreiding van het coronavirus tegen te gaan en daarmee samenhangende komst van veel bezoekers naar Zandvoort, heeft het gebruik van lachgas een ware vlucht genomen, met name onder jongeren en jongvolwassen. Het gebruik van lachgas leidt tot aanzienlijke vervuiling van de openbare ruimte. Lachgaspatronen, cilinders en ballonnen waarmee lachgas gebruikt worden, worden aangetroffen op verschillende lokaties. Hoewel het weggooien van dergelijk afval verboden is in de afvalstoffenverordening, wordt daarmee de oorzaak van deze vorm van vervuiling niet aangepakt, namelijk het gebruik van lachgas op openbare plaatsen.</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 </text:p>
          <text:p text:style-name="al"/>
          <text:p text:style-name="al">Ter bescherming van het milieu, de openbare orde en veiligheid en om overlast en hinder tegen te gaan, is het noodzakelijk om het gebruik van lachgas op openbare plaatsen te verbieden.</text:p>
          <text:p text:style-name="al"/>
          <text:p text:style-name="al">
          <text:span text:style-name="nadrukcur">Artikel 2:33a</text:span>
        </text:p>
          <text:p text:style-name="al"/>
          <text:p text:style-name="al">De verkoop van lachgas valt mogelijk onder het verbod op kleinhandel in artikel 14 van de Drank- en Horecawet, maar dat verbod geldt alleen voor openbare inrichtingen waar alcoholhoudende dranken tegen betaling worden verstrekt en niet voor horecabedrijven waar alcoholvrije dranken worden verstrekt. In het kader van rechtsgelijkheid en in het belang van de openbare orde en ter bescherming van het milieu is het wenselijk dat de verkoop van lachgas in alle horeca is verboden. Daarom is in artikel 2:33a van de APV een verbod op de verkoop van lachgas in openbare inrichting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53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OVERHEIDop.referentienummer">2019/653493</meta:user-defined>
    <meta:user-defined meta:name="DCTERMS.alternative">Algemene plaatselijke verordening Zandvoort 2017</meta:user-defined>
    <dc:language>nl</dc:language>
    <meta:user-defined meta:name="OVERHEID.Gemeente/DC.spatial">Zandvoort</meta:user-defined>
    <meta:user-defined meta:name="DC.title">Verordening van de gemeenteraad van de gemeente Zandvoort houdende regels omtrent gemeentelijke regelgeving op het gebied van openbare orde en veiligheid  (Algemene plaatselijke verordening Zandvoort 2017)</meta:user-defined>
    <meta:user-defined meta:name="DCTERMS.W3CDTF/DCTERMS.available">2020-07-02</meta:user-defined>
    <meta:user-defined meta:name="DCTERMS.W3CDTF/OVERHEIDop.jaargang">2020</meta:user-defined>
    <meta:user-defined meta:name="OVERHEIDop.publicationIssue">169532</meta:user-defined>
    <meta:user-defined meta:name="OVERHEIDop.betreftRegeling">CVDR604001_5</meta:user-defined>
    <meta:user-defined meta:name="xs:date/OVERHEIDop.startdatum">2020-07-03</meta:user-defined>
    <meta:user-defined meta:name="OVERHEIDop.GmbID/DC.identifier">gmb-2020-169532</meta:user-defined>
    <meta:user-defined meta:name="OVERHEIDop.versieInformatie"/>
  </office:meta>
</office:document-meta>
</file>