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ta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tangel 30, 3192HN, plaatsen van een garage in plaats van een carport (aanvraagdatum 29-06-2020, dossiernummer OMV.20.06.005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5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08.03 429763.55</meta:user-defined>
    <meta:user-defined meta:name="DC.title">Aangevraagde omgevingsvergunning Zetangel 30</meta:user-defined>
    <meta:user-defined meta:name="OVERHEID.PostcodeHuisnummer/OVERHEIDop.postcodeHuisnummer">3192HN 30</meta:user-defined>
    <meta:user-defined meta:name="OVERHEIDop.straatnaam">Zetangel</meta:user-defined>
    <meta:user-defined meta:name="OVERHEIDop.woonplaats">Hoogvliet Rotter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26</meta:user-defined>
    <meta:user-defined meta:name="OVERHEIDop.GmbID/DC.identifier">gmb-2020-169526</meta:user-defined>
    <meta:user-defined meta:name="OVERHEIDop.versieInformatie"/>
  </office:meta>
</office:document-meta>
</file>