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3-2-3-10">
      <text:list-level-style-bullet text:bullet-char="-" text:level="1">
        <style:list-level-properties text:min-label-width="10mm"/>
      </text:list-level-style-bullet>
    </text:list-style>
    <text:list-style style:name="id1-3-2-2-1-3-2-3-11">
      <text:list-level-style-bullet text:bullet-char="-" text:level="1">
        <style:list-level-properties text:min-label-width="10mm"/>
      </text:list-level-style-bullet>
    </text:list-style>
    <text:list-style style:name="id1-3-2-2-1-3-2-3-12">
      <text:list-level-style-bullet text:bullet-char="-" text:level="1">
        <style:list-level-properties text:min-label-width="10mm"/>
      </text:list-level-style-bullet>
    </text:list-style>
    <text:list-style style:name="id1-3-2-2-1-3-2-3-13">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 jul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
                  <text:number>1.</text:number>
                  <text:p text:style-name="al">In deze verordening en de daarop berustende bepalingen wordt verstaan onder:</text:p>
                  <text:list text:style-name="id1-3-2-2-1-3-2-3">
                    <text:list-item text:style-override="id1-3-2-2-1-3-2-3-1">
                      <text:number>-</text:number>
                      <text:p text:style-name="al">
                    <text:span text:style-name="nadrukcur">buitenterras:</text:span> in de open lucht gelegen terras dat aan de bovenzijde of aan drie zijden open is;</text:p>
                    </text:list-item>
                    <text:list-item text:style-override="id1-3-2-2-1-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2-3-4">
                      <text:number>-</text:number>
                      <text:p text:style-name="al">
                    <text:span text:style-name="nadrukcur">kuchscherm: </text:span>een voorziening geplaatst tussen tafels, zoals bedoeld in de ‘Instructie kuchschermen op terrassen in de horeca’, van 29 juni 2020;</text:p>
                    </text:list-item>
                    <text:list-item text:style-override="id1-3-2-2-1-3-2-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2-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2-3-7">
                      <text:number>-</text:number>
                      <text:p text:style-name="al">
                    <text:span text:style-name="nadrukcur"> openbaar vervoer:</text:span> openbaar vervoer als bedoeld in artikel 1 van de Wet personenvervoer 2000;</text:p>
                    </text:list-item>
                    <text:list-item text:style-override="id1-3-2-2-1-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1-3-2-3-9">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1-3-2-3-10">
                      <text:number>-</text:number>
                      <text:p text:style-name="al">
                    <text:span text:style-name="nadrukcur">verifiëren van de gezondheid:</text:span> vragen naar ziekteverschijnselen van COVID-19;</text:p>
                    </text:list-item>
                    <text:list-item text:style-override="id1-3-2-2-1-3-2-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2-3-12">
                      <text:number>-</text:number>
                      <text:p text:style-name="al">
                    <text:span text:style-name="nadrukcur">vitale processen:</text:span> vitale processen bedoeld op https://www.nctv.nl/onderwerpen/vitale-infrastructuur/overzicht-vitale-processen;</text:p>
                    </text:list-item>
                    <text:list-item text:style-override="id1-3-2-2-1-3-2-3-13">
                      <text:number>-</text:number>
                      <text:p text:style-name="al">
                    <text:span text:style-name="nadrukcur">voorzitter:</text:span> voorzitter van Veiligheidsregio Noord-Holland Noord.</text:p>
                    </text:list-item>
                  </text:list>
                </text:list-item>
                <text:list-item text:style-override="id1-3-2-2-1-3-3">
                  <text:number>2.</text:number>
                  <text:p text:style-name="al">In deze verordening en de daarop berustende bepalingen wordt onder gebouw mede verstaan een tent, container of andere constructie die bedoeld is om ter plaatse als binnenruimte te dienen.</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2-2-2-3">
                    <text:list-item text:style-override="id1-3-2-2-2-2-2-3-1">
                      <text:number>a.</text:number>
                      <text:p text:style-name="al">maatregelen te treffen waarmee de stromen van de personen die samenkomen worden gescheiden, ook voor zover het gebruik van sanitaire voorzieningen betreft;</text:p>
                    </text:list-item>
                    <text:list-item text:style-override="id1-3-2-2-2-2-2-3-2">
                      <text:number>b.</text:number>
                      <text:p text:style-name="al">hygiënemaatregelen te treffen waarmee de verspreiding van COVID-19 wordt tegengegaan;</text:p>
                    </text:list-item>
                    <text:list-item text:style-override="id1-3-2-2-2-2-2-3-3">
                      <text:number>c.</text:number>
                      <text:p text:style-name="al">maatregelen te treffen waardoor de aanwezigen te allen tijde 1,5 meter afstand tot elkaar kunnen houden;</text:p>
                    </text:list-item>
                    <text:list-item text:style-override="id1-3-2-2-2-2-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2-2-2-3-5">
                      <text:number>e.</text:number>
                      <text:p text:style-name="al">ervoor te zorgen dat de aanwezigen aan wie een zitplaats is toegewezen daarvan gebruik maken.</text:p>
                    </text:list-item>
                  </text:list>
                </text:list-item>
                <text:list-item text:style-override="id1-3-2-2-2-2-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2-2-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2-2-5">
                  <text:number>4.</text:number>
                  <text:p text:style-name="al">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text:p>
                </text:list-item>
                <text:list-item text:style-override="id1-3-2-2-2-2-6">
                  <text:number>5.</text:number>
                  <text:p text:style-name="al">Het tweede en derde lid zijn niet van toepassing op:</text:p>
                  <text:list text:style-name="id1-3-2-2-2-2-6-3">
                    <text:list-item text:style-override="id1-3-2-2-2-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2-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2-2-6-3-3">
                      <text:number>c.</text:number>
                      <text:p text:style-name="al">betogingen, samenkomsten en vergaderingen op grond van de Wet openbare manifestaties.</text:p>
                    </text:list-item>
                  </text:list>
                </text:list-item>
                <text:list-item text:style-override="id1-3-2-2-2-2-7">
                  <text:number>6.</text:number>
                  <text:p text:style-name="al">Diegene die deelneemt aan een samenkomst waarbij placering plaatsvindt, is verplicht gebruik te maken van de toegewezen zitplaats.</text:p>
                </text:list-item>
              </text:list>
            </text:section>
            <text:section text:name="artikel_id1-3-2-2-2-3" text:style-name="artikel">
              <text:p text:style-name="artikel_kop_titel"><text:span text:style-name="artikel_kop_label">Artikel</text:span> <text:span text:style-name="artikel_kop_nr">2.2</text:span> Verbod niet houden veilige afstand</text:p>
              <text:list text:style-name="id1-3-2-2-2-3-2">
                <text:list-item text:style-override="id1-3-2-2-2-3-2">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2-3-3">
                  <text:number>2.</text:number>
                  <text:p text:style-name="al">Het verbod is niet van toepassing:</text:p>
                  <text:list text:style-name="id1-3-2-2-2-3-3-3">
                    <text:list-item text:style-override="id1-3-2-2-2-3-3-3-1">
                      <text:number>a.</text:number>
                      <text:p text:style-name="al">op personen die een gezamenlijk huishouden vormen onderling;</text:p>
                    </text:list-item>
                    <text:list-item text:style-override="id1-3-2-2-2-3-3-3-2">
                      <text:number>b.</text:number>
                      <text:p text:style-name="al">als het de afstand tot kinderen tot en met 12 jaar betreft;</text:p>
                    </text:list-item>
                    <text:list-item text:style-override="id1-3-2-2-2-3-3-3-3">
                      <text:number>c.</text:number>
                      <text:p text:style-name="al">op personen in de leeftijd tot en met 17 jaar onderling;</text:p>
                    </text:list-item>
                    <text:list-item text:style-override="id1-3-2-2-2-3-3-3-4">
                      <text:number>d.</text:number>
                      <text:p text:style-name="al">op leerlingen in het voortgezet onderwijs en het voorgezet speciaal onderwijs onderling op school;</text:p>
                    </text:list-item>
                    <text:list-item text:style-override="id1-3-2-2-2-3-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3-3-3-6">
                      <text:number>f.</text:number>
                      <text:p text:style-name="al">op personen met een handicap, voor zover zij zich niet met inachtneming van een afstand van 1,5 meter jegens hun begeleiders kunnen ophouden, en hun begeleiders;</text:p>
                    </text:list-item>
                    <text:list-item text:style-override="id1-3-2-2-2-3-3-3-7">
                      <text:number>g.</text:number>
                      <text:p text:style-name="al">op personen die sport, theater of dans in de vorm van sport of culturele uiting beoefenen, voor zover dat voor het beoefenen van sport, dans en theater noodzakelijk is;</text:p>
                    </text:list-item>
                    <text:list-item text:style-override="id1-3-2-2-2-3-3-3-8">
                      <text:number>h.</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2-3-3-3-9">
                      <text:number>i.</text:number>
                      <text:p text:style-name="al">op personen die op een buitenterras bij een eet- en drinkgelegenheid onderling die aan weerszijden van een tussen tafels geplaatst kuchscherm zitten.</text:p>
                    </text:list-item>
                  </text:list>
                </text:list-item>
              </text:list>
            </text:section>
            <text:section text:name="artikel_id1-3-2-2-2-4"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section>
            <text:section text:name="artikel_id1-3-2-2-2-5"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text:p>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2-8" text:style-name="artikel">
              <text:p text:style-name="artikel_kop_titel"><text:span text:style-name="artikel_kop_label">Artikel</text:span> <text:span text:style-name="artikel_kop_nr">2.7</text:span> Inrichting en beëindiging voorziening personenvervoer</text:p>
              <text:list text:style-name="id1-3-2-2-2-8-2">
                <text:list-item text:style-override="id1-3-2-2-2-8-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8-3">
                  <text:number>2.</text:number>
                  <text:p text:style-name="al">De voorzitter kan na overleg met de vervoerder voorzieningen voor openbaar vervoer en overig bedrijfsmatig personenvervoer beëindigen of beperken, indien:</text:p>
                  <text:list text:style-name="id1-3-2-2-2-8-3-3">
                    <text:list-item text:style-override="id1-3-2-2-2-8-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8-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9" text:style-name="artikel">
              <text:p text:style-name="artikel_kop_titel"><text:span text:style-name="artikel_kop_label">Artikel</text:span> <text:span text:style-name="artikel_kop_nr">2.8</text:span> Overig personenvervoer</text:p>
              <text:list text:style-name="id1-3-2-2-2-9-2">
                <text:list-item text:style-override="id1-3-2-2-2-9-2">
                  <text:number>1.</text:number>
                  <text:p text:style-name="al">Reizigers van 13 jaar en ouder zijn in het overig bedrijfsmatig personenvervoer, niet zijnde openbaar vervoer, verplicht een niet-medisch mondkapje te dragen.</text:p>
                </text:list-item>
                <text:list-item text:style-override="id1-3-2-2-2-9-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2-10" text:style-name="artikel">
              <text:p text:style-name="artikel_kop_titel"><text:span text:style-name="artikel_kop_label">Artikel</text:span> <text:span text:style-name="artikel_kop_nr">2.9</text:span> Verboden toegang verpleeghuizen en woonvormen ouderenzorg</text:p>
              <text:list text:style-name="id1-3-2-2-2-10-2">
                <text:list-item text:style-override="id1-3-2-2-2-10-2">
                  <text:number>1.</text:number>
                  <text:p text:style-name="al">Het is verboden:</text:p>
                  <text:list text:style-name="id1-3-2-2-2-10-2-3">
                    <text:list-item text:style-override="id1-3-2-2-2-10-2-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10-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item>
                <text:list-item text:style-override="id1-3-2-2-2-10-3">
                  <text:number>2.</text:number>
                  <text:p text:style-name="al">De beheerder kan toestemming verlenen voor dit bezoek:</text:p>
                  <text:list text:style-name="id1-3-2-2-2-10-3-3">
                    <text:list-item text:style-override="id1-3-2-2-2-10-3-3-1">
                      <text:number>a.</text:number>
                      <text:p text:style-name="al">indien een bewoner verkeert in de stervensfase of vergelijkbare omstandigheden;</text:p>
                    </text:list-item>
                    <text:list-item text:style-override="id1-3-2-2-2-10-3-3-2">
                      <text:number>b.</text:number>
                      <text:p text:style-name="al">aan structurele vrijwilligers; en</text:p>
                    </text:list-item>
                    <text:list-item text:style-override="id1-3-2-2-2-10-3-3-3">
                      <text:number>c.</text:number>
                      <text:p text:style-name="al">voor het horen en beoordelen van een cliënt in het kader van de Wet zorg en dwang psychogeriatrische en verstandelijk gehandicapte cliën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www.vrnhn.nl</text:a>, en treedt in werking met ingang 1 jul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15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5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 jul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30 juni 2020 te Alkmaar, </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6 juni 2020, nr. 1712697-207530-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In het algemeen gelden voor een ieder de volgende uitgangspunten:</text:p>
          <text:list text:style-name="id1-3-2-4-14">
            <text:list-item text:style-override="id1-3-2-4-14-1">
              <text:number>-</text:number>
              <text:p text:style-name="al">blijf thuis bij klachten en laat u testen;</text:p>
            </text:list-item>
            <text:list-item text:style-override="id1-3-2-4-14-2">
              <text:number>-</text:number>
              <text:p text:style-name="al">pas hygiëne toe;</text:p>
            </text:list-item>
            <text:list-item text:style-override="id1-3-2-4-14-3">
              <text:number>-</text:number>
              <text:p text:style-name="al">houd anderhalve meter afstand;</text:p>
            </text:list-item>
            <text:list-item text:style-override="id1-3-2-4-14-4">
              <text:number>-</text:number>
              <text:p text:style-name="al">werk zoveel mogelijk thuis.</text:p>
            </text:list-item>
          </text:list>
          <text:p text:style-name="tussenkopvet">Artikelsgewijze toelichting</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tussenkopcur">Artikel 2.1 Samenkomsten</text:p>
          <text:p text:style-name="al">In dit artikel is geregeld wanneer samenkomsten nog verboden zijn.</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dit verbod wordt nagelee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tussenkopcur">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text:p>
          <text:p text:style-name="al"/>
          <text:p text:style-name="al">Met de huidige formulering is niet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Dat betekent ten aanzien van dit verbod dat de 1,5 meter afstandsnorm pas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1,5 meter afstand te houden tot kinderen in de leeftijd tot en met 12 jaar.</text:p>
          <text:p text:style-name="al"/>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text:p>
          <text:p text:style-name="al"/>
          <text:p text:style-name="al">Onderdeel g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h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text:p>
          <text:p text:style-name="al"/>
          <text:p text:style-name="al">Onderdeel i staat toe dat personen op een buitenterras bij een eet- en drinkgelegenheid die aan weerszijden van een tussen tafels geplaatst kuchscherm zitten, onderling geen 1,5 meter afstand houden. Deze uitzondering geldt uitsluitend op buitenterrassen bij eet- en drinkgelegenheden.</text:p>
          <text:p text:style-name="tussenkopcur">Artikel 2.3 Verbod openstelling dansvoorziening</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tussenkopcur">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an belang dat bij het zingen de richtlijnen van het RIVM op dit punt worden nageleefd.</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Verboden onderwijsactiviteiten</text:p>
          <text:p text:style-name="al">Het verbod op het bieden van onderwijsactiviteiten in onderwijsinstellingen is met ingang van 1 juli 2020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tussenkopcur">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e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text:span><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text:span text:style-name="nadrukondlijn">)</text:span>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e reiziger de aanwijzing uiteindelijk niet opvolgt, wordt hiervan proces-verbaal opgemaakt. Dit betreft dus veelal het niet opvolgen van de aanwijzing tot het dragen van een mondkapje, maar dat kunnen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8 Overig personenvervoer</text:p>
          <text:p text:style-name="al">Artikel 2.8 verplicht reizigers van 13 jaar en ouder in het overige bedrijfsmatige personenvervoer, niet zijnde openbaar vervoer, een niet-medisch mondkapje te drag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text:span text:style-name="nadrukondlijn">niet</text:span> voor de aanbieder van openbaar vervoer of veerdiensten.</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tussenkopcur">Artikel 2.9 Verboden toegang verpleeghuizen en woonvormen ouderenzorg</text:p>
          <text:p text:style-name="al">In verpleeghuizen en kleinschalige woonvormen in de ouderenzorg geldt dat bezoek verboden is indien zich in die instellingen nog één of meer COVID-19 besmettingen voordoen. In de stervensfase, of vergelijkbare omstandigheden, kan een instelling bezoek ondanks dit verbod toch toestaan. Ook voor structurele vrijwilligers is een uitzondering op dit verbod mogelijk. Voorts is een uitzondering mogelijk voor het horen en beoordelen van een cliënt in het kader van de Wet zorg en dwang psychogeriatrische en verstandelijk gehandicapte cliënt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952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2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2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1 juli 2020</meta:user-defined>
    <dc:language>nl</dc:language>
    <meta:user-defined meta:name="OVERHEID.Gemeente/DC.spatial">Castricum</meta:user-defined>
    <meta:user-defined meta:name="DC.title">Noodverordening van de voorzitter van Veiligheidsregio Noord-Holland Noord houdende voorschriften ter voorkoming van verdere verspreiding van het coronavirus/COVID-19 (Noodverordening COVID-19 Veiligheidsregio Noord-Holland Noord 1 juli 2020)</meta:user-defined>
    <meta:user-defined meta:name="DCTERMS.W3CDTF/DCTERMS.available">2020-07-02</meta:user-defined>
    <meta:user-defined meta:name="DCTERMS.W3CDTF/OVERHEIDop.jaargang">2020</meta:user-defined>
    <meta:user-defined meta:name="OVERHEIDop.publicationIssue">169524</meta:user-defined>
    <meta:user-defined meta:name="OVERHEIDop.betreftRegeling">CVDR642053_1</meta:user-defined>
    <meta:user-defined meta:name="xs:date/OVERHEIDop.startdatum">2020-07-03</meta:user-defined>
    <meta:user-defined meta:name="OVERHEIDop.GmbID/DC.identifier">gmb-2020-169524</meta:user-defined>
    <meta:user-defined meta:name="OVERHEIDop.versieInformatie"/>
  </office:meta>
</office:document-meta>
</file>