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bestaande in- en uitrit, H. Kamerlingh Onnesweg 22 te Alphen aan den Rijn, V2020/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. Kamerlingh Onnesweg 22 te Alphen aan den Rijn</text:p>
            <text:p text:style-name="common-al">2408 AW</text:p>
            <text:p text:style-name="common-al">V2020/526</text:p>
            <text:p text:style-name="common-al">het veranderen van een bestaande in- en uitrit</text:p>
            <text:p text:style-name="last-al">Datum indiening: 2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1.179 460367.46</meta:user-defined>
    <meta:user-defined meta:name="DC.title">Gemeente Alphen aan den Rijn - aanvraag omgevingsvergunning: het veranderen van een bestaande in- en uitrit, H. Kamerlingh Onnesweg 22 te Alphen aan den Rijn, V2020/526</meta:user-defined>
    <meta:user-defined meta:name="OVERHEID.PostcodeHuisnummer/OVERHEIDop.postcodeHuisnummer">2408AW 22</meta:user-defined>
    <meta:user-defined meta:name="OVERHEIDop.straatnaam">H. Kamerlingh Onnesweg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17</meta:user-defined>
    <meta:user-defined meta:name="OVERHEIDop.GmbID/DC.identifier">gmb-2020-169517</meta:user-defined>
    <meta:user-defined meta:name="OVERHEIDop.versieInformatie"/>
  </office:meta>
</office:document-meta>
</file>