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voeren van onderhoudswerkzaamheden aan de hefbrug, Reijerskoop 4 A te Boskoop, V2020/5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ijerskoop 4 A te Boskoop</text:p>
            <text:p text:style-name="common-al">2771 BC</text:p>
            <text:p text:style-name="common-al">V2020/530</text:p>
            <text:p text:style-name="common-al">het uitvoeren van onderhoudswerkzaamheden aan de hefbrug </text:p>
            <text:p text:style-name="last-al">Datum indiening: 25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951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51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51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250 454254</meta:user-defined>
    <meta:user-defined meta:name="DC.title">Gemeente Alphen aan den Rijn - aanvraag omgevingsvergunning: het uitvoeren van onderhoudswerkzaamheden aan de hefbrug, Reijerskoop 4 A te Boskoop, V2020/530</meta:user-defined>
    <meta:user-defined meta:name="OVERHEID.PostcodeHuisnummer/OVERHEIDop.postcodeHuisnummer">2771BC 4</meta:user-defined>
    <meta:user-defined meta:name="OVERHEIDop.straatnaam">Reijerskoop</meta:user-defined>
    <meta:user-defined meta:name="OVERHEIDop.woonplaats">Boskoop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513</meta:user-defined>
    <meta:user-defined meta:name="OVERHEIDop.GmbID/DC.identifier">gmb-2020-169513</meta:user-defined>
    <meta:user-defined meta:name="OVERHEIDop.versieInformatie"/>
  </office:meta>
</office:document-meta>
</file>