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ier geschakelde bedrijfsunits en het aanleggen van een in- en uitrit, Eikenlaan te Alphen aan den Rijn (sectie A, perceel 7098), V2020/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te Alphen aan den Rijn (sectie A, perceel 7098)</text:p>
            <text:p text:style-name="common-al"/>
            <text:p text:style-name="common-al">V2020/531</text:p>
            <text:p text:style-name="common-al">het plaatsen van vier geschakelde bedrijfsunits en het aanleggen van een in- en uitrit</text:p>
            <text:p text:style-name="last-al">Datum indiening: 2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57.236 460601.566</meta:user-defined>
    <meta:user-defined meta:name="DC.title">Gemeente Alphen aan den Rijn - aanvraag omgevingsvergunning: het plaatsen van vier geschakelde bedrijfsunits en het aanleggen van een in- en uitrit, Eikenlaan te Alphen aan den Rijn (sectie A, perceel 7098), V2020/531</meta:user-defined>
    <meta:user-defined meta:name="OVERHEID.PostcodeHuisnummer/OVERHEIDop.postcodeHuisnummer">2404BP 255</meta:user-defined>
    <meta:user-defined meta:name="OVERHEIDop.straatnaam">Eikenlaan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11</meta:user-defined>
    <meta:user-defined meta:name="OVERHEIDop.GmbID/DC.identifier">gmb-2020-169511</meta:user-defined>
    <meta:user-defined meta:name="OVERHEIDop.versieInformatie"/>
  </office:meta>
</office:document-meta>
</file>