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eel van de beneden gevel voor een garagedeur, Raadhuisstraat 207 te Alphen aan den Rijn, V2020/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207 te Alphen aan den Rijn</text:p>
            <text:p text:style-name="common-al">2406 AC</text:p>
            <text:p text:style-name="common-al">V2020/532</text:p>
            <text:p text:style-name="common-al">het vervangen van de beneden gevel voor een garagedeur</text:p>
            <text:p text:style-name="last-al">Datum indiening: 2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2.532 460047.68</meta:user-defined>
    <meta:user-defined meta:name="DC.title">Gemeente Alphen aan den Rijn - aanvraag omgevingsvergunning: het vervangen van een deel van de beneden gevel voor een garagedeur, Raadhuisstraat 207 te Alphen aan den Rijn, V2020/532</meta:user-defined>
    <meta:user-defined meta:name="OVERHEID.PostcodeHuisnummer/OVERHEIDop.postcodeHuisnummer">2406AC 207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10</meta:user-defined>
    <meta:user-defined meta:name="OVERHEIDop.GmbID/DC.identifier">gmb-2020-169510</meta:user-defined>
    <meta:user-defined meta:name="OVERHEIDop.versieInformatie"/>
  </office:meta>
</office:document-meta>
</file>