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riewielfietsenstalling in de voortuin, Melkweglaan 10 te Hazerswoude-Rijndijk, V2020/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kweglaan 10 te Hazerswoude-Rijndijk</text:p>
            <text:p text:style-name="common-al">2394 NH</text:p>
            <text:p text:style-name="common-al">V2020/533</text:p>
            <text:p text:style-name="common-al">het plaatsen van een driewielfietsenstalling in de voortuin</text:p>
            <text:p text:style-name="last-al">Datum indiening: 2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50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890 460236.6</meta:user-defined>
    <meta:user-defined meta:name="DC.title">Gemeente Alphen aan den Rijn - aanvraag omgevingsvergunning: het plaatsen van een driewielfietsenstalling in de voortuin, Melkweglaan 10 te Hazerswoude-Rijndijk, V2020/533</meta:user-defined>
    <meta:user-defined meta:name="OVERHEID.PostcodeHuisnummer/OVERHEIDop.postcodeHuisnummer">2394NH 10</meta:user-defined>
    <meta:user-defined meta:name="OVERHEIDop.straatnaam">Melkweglaan</meta:user-defined>
    <meta:user-defined meta:name="OVERHEIDop.woonplaats">Hazerswoude-Rijndij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509</meta:user-defined>
    <meta:user-defined meta:name="OVERHEIDop.GmbID/DC.identifier">gmb-2020-169509</meta:user-defined>
    <meta:user-defined meta:name="OVERHEIDop.versieInformatie"/>
  </office:meta>
</office:document-meta>
</file>