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en op het voorgeveldakvlak een dakkapel, Pieter Floriszstraat 3 te Alphen aan den Rijn, V2020/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Floriszstraat 3 te Alphen aan den Rijn</text:p>
            <text:p text:style-name="common-al">2404 AA</text:p>
            <text:p text:style-name="common-al">V2020/535</text:p>
            <text:p text:style-name="common-al">het plaatsen van een dakopbouw en op het voorgeveldakvlak een dakkapel</text:p>
            <text:p text:style-name="last-al">Datum indiening: 2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0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21.999 461111.737</meta:user-defined>
    <meta:user-defined meta:name="DC.title">Gemeente Alphen aan den Rijn - aanvraag omgevingsvergunning: het plaatsen van een dakopbouw en op het voorgeveldakvlak een dakkapel, Pieter Floriszstraat 3 te Alphen aan den Rijn, V2020/535</meta:user-defined>
    <meta:user-defined meta:name="OVERHEID.PostcodeHuisnummer/OVERHEIDop.postcodeHuisnummer">2404AA 3</meta:user-defined>
    <meta:user-defined meta:name="OVERHEIDop.straatnaam">Pieter Floriszstraat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07</meta:user-defined>
    <meta:user-defined meta:name="OVERHEIDop.GmbID/DC.identifier">gmb-2020-169507</meta:user-defined>
    <meta:user-defined meta:name="OVERHEIDop.versieInformatie"/>
  </office:meta>
</office:document-meta>
</file>