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bedrijfsruimte, Hoogewaard te Koudekerk aan den Rijn (sectie B, percelen 3968, 4691 en 5111), V2020/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te Koudekerk aan den Rijn (sectie B, percelen 3968, 4691 en 5111)</text:p>
            <text:p text:style-name="common-al"/>
            <text:p text:style-name="common-al">V2020/536</text:p>
            <text:p text:style-name="common-al">het bouwen van een nieuwe bedrijfsruimte 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84.117 461715.746</meta:user-defined>
    <meta:user-defined meta:name="DC.title">Gemeente Alphen aan den Rijn - aanvraag omgevingsvergunning: het bouwen van een nieuwe bedrijfsruimte, Hoogewaard te Koudekerk aan den Rijn (sectie B, percelen 3968, 4691 en 5111), V2020/536</meta:user-defined>
    <meta:user-defined meta:name="OVERHEID.PostcodeHuisnummer/OVERHEIDop.postcodeHuisnummer">2396AZ 78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5</meta:user-defined>
    <meta:user-defined meta:name="OVERHEIDop.GmbID/DC.identifier">gmb-2020-169505</meta:user-defined>
    <meta:user-defined meta:name="OVERHEIDop.versieInformatie"/>
  </office:meta>
</office:document-meta>
</file>