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ipsstraat kadastraal K3049 en K3050, Drunen, bouwen bedrijfspand met kantoren en showroom en aanleggen van drie in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jun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Uitrit aanleggen of veranderen</text:p>
              </text:list-item>
            </text:list>
            <text:p text:style-name="common-al">Voor het bouwen van een bedrijfspand met kantoren, een showroom en het aanleggen van drie inritten aan de Lipsstraat kadastraal K3049 en K3050 in Drunen. De vergunning is verzonden op 25 juni 2020 en bij de gemeente bekend onder nummer 62889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950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0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0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8896</meta:user-defined>
    <dc:language>nl</dc:language>
    <meta:user-defined meta:name="OVERHEID.EPSG28992/DC.spatial">138367 411671</meta:user-defined>
    <meta:user-defined meta:name="DC.title">Gemeente Heusden - Omgevingsvergunning verleend - Lipsstraat kadastraal K3049 en K3050, Drunen, bouwen bedrijfspand met kantoren en showroom en aanleggen van drie inritten</meta:user-defined>
    <meta:user-defined meta:name="OVERHEID.PostcodeHuisnummer/OVERHEIDop.postcodeHuisnummer">5151RP 66</meta:user-defined>
    <meta:user-defined meta:name="OVERHEIDop.straatnaam">Lipsstraat</meta:user-defined>
    <meta:user-defined meta:name="OVERHEIDop.woonplaats">Drunen</meta:user-defined>
    <meta:user-defined meta:name="DCTERMS.W3CDTF/DCTERMS.available">2020-07-08</meta:user-defined>
    <meta:user-defined meta:name="DCTERMS.W3CDTF/OVERHEIDop.jaargang">2020</meta:user-defined>
    <meta:user-defined meta:name="OVERHEIDop.publicationIssue">169503</meta:user-defined>
    <meta:user-defined meta:name="OVERHEIDop.GmbID/DC.identifier">gmb-2020-169503</meta:user-defined>
    <meta:user-defined meta:name="OVERHEIDop.versieInformatie"/>
  </office:meta>
</office:document-meta>
</file>