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outen kozijnen voor kunststof kozijnen, Hoogewaard 95 te Koudekerk aan den Rijn, V2020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95 te Koudekerk aan den Rijn</text:p>
            <text:p text:style-name="common-al">2396 AK</text:p>
            <text:p text:style-name="common-al">V2020/539</text:p>
            <text:p text:style-name="common-al">het vervangen van houten kozijnen voor kunststof kozijnen </text:p>
            <text:p text:style-name="last-al">Datum indiening: 2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08.232 460609.931</meta:user-defined>
    <meta:user-defined meta:name="DC.title">Gemeente Alphen aan den Rijn - aanvraag omgevingsvergunning: het vervangen van houten kozijnen voor kunststof kozijnen, Hoogewaard 95 te Koudekerk aan den Rijn, V2020/539</meta:user-defined>
    <meta:user-defined meta:name="OVERHEID.PostcodeHuisnummer/OVERHEIDop.postcodeHuisnummer">2396AK 95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97</meta:user-defined>
    <meta:user-defined meta:name="OVERHEIDop.GmbID/DC.identifier">gmb-2020-169497</meta:user-defined>
    <meta:user-defined meta:name="OVERHEIDop.versieInformatie"/>
  </office:meta>
</office:document-meta>
</file>