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rfafscheiding op het terras, Hooftstraat 31 te Alphen aan den Rijn, V2020/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31 te Alphen aan den Rijn</text:p>
            <text:p text:style-name="common-al">2406 GD</text:p>
            <text:p text:style-name="common-al">V2020/540</text:p>
            <text:p text:style-name="common-al">het plaatsen van een erfafscheiding op het terras</text:p>
            <text:p text:style-name="last-al">Datum indiening: 29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949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9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48.812 460587.333</meta:user-defined>
    <meta:user-defined meta:name="DC.title">Gemeente Alphen aan den Rijn - aanvraag omgevingsvergunning: het plaatsen van een erfafscheiding op het terras, Hooftstraat 31 te Alphen aan den Rijn, V2020/540</meta:user-defined>
    <meta:user-defined meta:name="OVERHEID.PostcodeHuisnummer/OVERHEIDop.postcodeHuisnummer">2406GD 31</meta:user-defined>
    <meta:user-defined meta:name="OVERHEIDop.straatnaam">Hooftstraat</meta:user-defined>
    <meta:user-defined meta:name="OVERHEIDop.woonplaats">Alphen aan den Rij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96</meta:user-defined>
    <meta:user-defined meta:name="OVERHEIDop.GmbID/DC.identifier">gmb-2020-169496</meta:user-defined>
    <meta:user-defined meta:name="OVERHEIDop.versieInformatie"/>
  </office:meta>
</office:document-meta>
</file>