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asem kavel GEE223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un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Brasem kavel GEE223 in Vlijmen. De vergunning is verzonden op 30 juni 2020 en bij de gemeente bekend onder nummer 6291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49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9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9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152</meta:user-defined>
    <dc:language>nl</dc:language>
    <meta:user-defined meta:name="OVERHEID.EPSG28992/DC.spatial">141849 412358</meta:user-defined>
    <meta:user-defined meta:name="DC.title">Gemeente Heusden - Omgevingsvergunning verleend - Brasem kavel GEE223, Vlijmen, bouwen woning en aanleggen in- en uitrit</meta:user-defined>
    <meta:user-defined meta:name="OVERHEID.PostcodeHuisnummer/OVERHEIDop.postcodeHuisnummer">5251ZK 10</meta:user-defined>
    <meta:user-defined meta:name="OVERHEIDop.straatnaam">Brasem</meta:user-defined>
    <meta:user-defined meta:name="OVERHEIDop.woonplaats">Vlij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94</meta:user-defined>
    <meta:user-defined meta:name="OVERHEIDop.GmbID/DC.identifier">gmb-2020-169494</meta:user-defined>
    <meta:user-defined meta:name="OVERHEIDop.versieInformatie"/>
  </office:meta>
</office:document-meta>
</file>