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e vernieuwen van een woning, Middelburgseweg 89 C te Boskoop, V2020/4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burgseweg 89 C te Boskoop</text:p>
            <text:p text:style-name="common-al">2771 NJ</text:p>
            <text:p text:style-name="common-al">V2020/474</text:p>
            <text:p text:style-name="common-al">het gedeeltelijke vernieuwen van een woning</text:p>
            <text:p text:style-name="common-al">Datum verleend: 25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35.35 453089.52</meta:user-defined>
    <meta:user-defined meta:name="DC.title">Gemeente Alphen aan den Rijn - verleende omgevingsvergunning: het gedeeltelijke vernieuwen van een woning, Middelburgseweg 89 C te Boskoop, V2020/474</meta:user-defined>
    <meta:user-defined meta:name="OVERHEID.PostcodeHuisnummer/OVERHEIDop.postcodeHuisnummer">2771NJ 89</meta:user-defined>
    <meta:user-defined meta:name="OVERHEIDop.straatnaam">Middelburgseweg</meta:user-defined>
    <meta:user-defined meta:name="OVERHEIDop.woonplaats">Boskoop</meta:user-defined>
    <meta:user-defined meta:name="DCTERMS.W3CDTF/DCTERMS.available">2020-07-08</meta:user-defined>
    <meta:user-defined meta:name="DCTERMS.W3CDTF/OVERHEIDop.jaargang">2020</meta:user-defined>
    <meta:user-defined meta:name="OVERHEIDop.publicationIssue">169493</meta:user-defined>
    <meta:user-defined meta:name="OVERHEIDop.GmbID/DC.identifier">gmb-2020-169493</meta:user-defined>
    <meta:user-defined meta:name="OVERHEIDop.versieInformatie"/>
  </office:meta>
</office:document-meta>
</file>