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 aan de bestaande schuur en het verplaatsen van een in- en uitrit, Parklaan 181 te Boskoop, V2020/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81 te Boskoop</text:p>
            <text:p text:style-name="common-al">2771 HM</text:p>
            <text:p text:style-name="common-al">V2020/541</text:p>
            <text:p text:style-name="common-al">het bouwen van een carport aan de bestaande schuur en het verplaatsen van een in- en uitrit</text:p>
            <text:p text:style-name="last-al">Datum indiening: 2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7 455065</meta:user-defined>
    <meta:user-defined meta:name="DC.title">Gemeente Alphen aan den Rijn - aanvraag omgevingsvergunning: het bouwen van een carport aan de bestaande schuur en het verplaatsen van een in- en uitrit, Parklaan 181 te Boskoop, V2020/541</meta:user-defined>
    <meta:user-defined meta:name="OVERHEID.PostcodeHuisnummer/OVERHEIDop.postcodeHuisnummer">2771HM 181</meta:user-defined>
    <meta:user-defined meta:name="OVERHEIDop.straatnaam">Parklaan</meta:user-defined>
    <meta:user-defined meta:name="OVERHEIDop.woonplaats">Bosk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86</meta:user-defined>
    <meta:user-defined meta:name="OVERHEIDop.GmbID/DC.identifier">gmb-2020-169486</meta:user-defined>
    <meta:user-defined meta:name="OVERHEIDop.versieInformatie"/>
  </office:meta>
</office:document-meta>
</file>