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schapenstal, Landlustweg 18 te Alphen aan den Rijn, V2020/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dlustweg 18 te Alphen aan den Rijn</text:p>
            <text:p text:style-name="common-al">2401 LR</text:p>
            <text:p text:style-name="common-al">V2020/500</text:p>
            <text:p text:style-name="common-al">het herbouwen van een schapenstal</text:p>
            <text:p text:style-name="common-al">Datum verleend: 29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8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456.639 461946.24</meta:user-defined>
    <meta:user-defined meta:name="DC.title">Gemeente Alphen aan den Rijn - verleende omgevingsvergunning: het herbouwen van een schapenstal, Landlustweg 18 te Alphen aan den Rijn, V2020/500</meta:user-defined>
    <meta:user-defined meta:name="OVERHEID.PostcodeHuisnummer/OVERHEIDop.postcodeHuisnummer">2401LR 18</meta:user-defined>
    <meta:user-defined meta:name="OVERHEIDop.straatnaam">Landlustweg</meta:user-defined>
    <meta:user-defined meta:name="OVERHEIDop.woonplaats">Alphen aan den Rijn</meta:user-defined>
    <meta:user-defined meta:name="DCTERMS.W3CDTF/DCTERMS.available">2020-07-08</meta:user-defined>
    <meta:user-defined meta:name="DCTERMS.W3CDTF/OVERHEIDop.jaargang">2020</meta:user-defined>
    <meta:user-defined meta:name="OVERHEIDop.publicationIssue">169483</meta:user-defined>
    <meta:user-defined meta:name="OVERHEIDop.GmbID/DC.identifier">gmb-2020-169483</meta:user-defined>
    <meta:user-defined meta:name="OVERHEIDop.versieInformatie"/>
  </office:meta>
</office:document-meta>
</file>