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0 heeft de gemeente een aanvraag ontvangen voor het plaatsen van een dakkapel in het zijdakvlak (legalisatie) alsmede het vervangen van het houtwerk van de dakkapel in het voordakvlak van de woning op locatie Zwarteweg 47 te Bussum. De aanvraag is geregistreerd onder zaaknummer HZ_WABO-20-10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7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2 476894</meta:user-defined>
    <meta:user-defined meta:name="DC.title">Aanvraag omgevingsvergunning Zwarteweg 47 te Bussum</meta:user-defined>
    <meta:user-defined meta:name="OVERHEID.PostcodeHuisnummer/OVERHEIDop.postcodeHuisnummer">1405AC 47</meta:user-defined>
    <meta:user-defined meta:name="OVERHEIDop.straatnaam">Zwarteweg</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476</meta:user-defined>
    <meta:user-defined meta:name="OVERHEIDop.GmbID/DC.identifier">gmb-2020-169476</meta:user-defined>
    <meta:user-defined meta:name="OVERHEIDop.versieInformatie"/>
  </office:meta>
</office:document-meta>
</file>